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217427 - Rijksstraatweg 16 te Ubber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jksstraatweg 16 te Ubbergen</text:p>
            <text:p text:style-name="common-al">Omschrijving : plaatsen van zonnepanelen</text:p>
            <text:p text:style-name="common-al">Datum ontvangst :     29 augustus 2022</text:p>
            <text:p text:style-name="common-al">Zaaknummer ODRN : W.Z22.10667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3106</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106</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106</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217427 - Rijksstraatweg 16 te Ubbergen</meta:user-defined>
    <meta:user-defined meta:name="DCTERMS.W3CDTF/DCTERMS.available">2022-09-01</meta:user-defined>
    <meta:user-defined meta:name="DCTERMS.W3CDTF/OVERHEIDop.jaargang">2022</meta:user-defined>
    <meta:user-defined meta:name="OVERHEIDop.publicationIssue">393106</meta:user-defined>
    <meta:user-defined meta:name="OVERHEIDop.GmbID/DC.identifier">gmb-2022-393106</meta:user-defined>
    <meta:user-defined meta:name="OVERHEIDop.versieInformatie"/>
  </office:meta>
</office:document-meta>
</file>