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olenstraat vanaf nr. 6 tot aan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V-2022-4340 voor een instemmingsbesluit kabels en leidingen : het aanleggen van glasvezelbuis en coax kabels, op locatie Molenstraat vanaf nr. 6 tot aan nr.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10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0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0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olenstraat vanaf nr. 6 tot aan nr. 50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103</meta:user-defined>
    <meta:user-defined meta:name="OVERHEIDop.GmbID/DC.identifier">gmb-2022-393103</meta:user-defined>
    <meta:user-defined meta:name="OVERHEIDop.versieInformatie"/>
  </office:meta>
</office:document-meta>
</file>