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antheon, t.h.v. nr. 16 -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2 een besluit genomen op de aanvraag met zaaknummer V-2022-4225 voor een instemmingsbesluit kabels en leidingen : het aanleggen van een glasvezelkabel, op locatie Pantheon, t.h.v. nr. 16 - 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310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0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0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Pantheon, t.h.v. nr. 16 - 18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100</meta:user-defined>
    <meta:user-defined meta:name="OVERHEIDop.GmbID/DC.identifier">gmb-2022-393100</meta:user-defined>
    <meta:user-defined meta:name="OVERHEIDop.versieInformatie"/>
  </office:meta>
</office:document-meta>
</file>