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Kolkweg, t.h.v. nr. 27 -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V-2022-4323 voor een instemmingsbesluit kabels en leidingen : het aanleggen van een glasvezelbuis, op locatie Josink Kolkweg, t.h.v. nr. 27 -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09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osink Kolkweg, t.h.v. nr. 27 - 29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97</meta:user-defined>
    <meta:user-defined meta:name="OVERHEIDop.GmbID/DC.identifier">gmb-2022-393097</meta:user-defined>
    <meta:user-defined meta:name="OVERHEIDop.versieInformatie"/>
  </office:meta>
</office:document-meta>
</file>