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‘Rondje om de Engelmunduskerk’, 24 september van 10:00 tot 16:00 uur, locatie: Kerkplein 1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Zuid</text:span>
          </text:p>
            <text:p text:style-name="common-al">‘Rondje om de Engelmunduskerk’, 24 september van 10:00 tot 16:00 uur, locatie: Kerkplein 1 (25/08/2022) 99082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93091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09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09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9082-2022</meta:user-defined>
    <dc:language>nl</dc:language>
    <meta:user-defined meta:name="OVERHEIDop.locatietype/OVERHEIDop.gebiedsmarkering">Adres</meta:user-defined>
    <meta:user-defined meta:name="DC.title">Ingediende aanvraag evenementenvergunning: ‘Rondje om de Engelmunduskerk’, 24 september van 10:00 tot 16:00 uur, locatie: Kerkplein 1 te Velsen-Zuid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091</meta:user-defined>
    <meta:user-defined meta:name="OVERHEIDop.GmbID/DC.identifier">gmb-2022-393091</meta:user-defined>
    <meta:user-defined meta:name="OVERHEIDop.versieInformatie"/>
  </office:meta>
</office:document-meta>
</file>