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ssenweg 16 (nabij), 7241JS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is deze omgevingsvergunning bekend gemaakt aan de aanvrager van de vergunning:</text:p>
            <text:p text:style-name="common-al">Hessenweg 16 (nabij), 7241JS Lochem , het kappen van vijf bomen  (herplant opgelegd 8 st.), Z2022-0000000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309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9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9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008 Hessenweg 16 (nabij), 7241JS Lochem </meta:user-defined>
    <dc:language>nl</dc:language>
    <meta:user-defined meta:name="OVERHEIDop.locatietype/OVERHEIDop.gebiedsmarkering">Punt</meta:user-defined>
    <meta:user-defined meta:name="DC.title">Bekendgemaakte omgevingsvergunning Hessenweg 16 (nabij), 7241JS Lochem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3090</meta:user-defined>
    <meta:user-defined meta:name="OVERHEIDop.GmbID/DC.identifier">gmb-2022-393090</meta:user-defined>
    <meta:user-defined meta:name="OVERHEIDop.versieInformatie"/>
  </office:meta>
</office:document-meta>
</file>