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biljart demo, 17 september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houden van een biljartdemo door biljartvereniging Harago, op 17 september van 10.00 tot 17.00 uur - verzonden 30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308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, biljart demo, 17 september, Ter Aar, Lindenplei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85</meta:user-defined>
    <meta:user-defined meta:name="OVERHEIDop.GmbID/DC.identifier">gmb-2022-393085</meta:user-defined>
    <meta:user-defined meta:name="OVERHEIDop.versieInformatie"/>
  </office:meta>
</office:document-meta>
</file>