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te aanhangwagen aan Kethelweg ter hoogte van het Rode Kruis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wagen </text:p>
            <text:p text:style-name="common-al">Kleur: Wit</text:p>
            <text:p text:style-name="common-al">Locatie: Kethelweg t.h.v. Rode Kruis</text:p>
            <text:p text:style-name="common-al">Op dinsdag 9 augustus, woensdag 10 augustus en donderdag 11 augustus hebben toezichthouders van de gemeente Vlaardingen aan de Kethelweg een aanhanger zien staan. Het betreft een aanhanger in de kleur wit zonder kenteken. Deze aanhangwagen wordt aangemerkt als een voertuig in de zin van artikel 5.6 APV en mag niet langer dan drie achtereenvolgende dagen geparkeerd staan.</text:p>
            <text:p text:style-name="common-al">De toezichthouders hebben op vrijdag 12 augustus een sticker op de aanhangwagen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vrijdag 12 augustus, zaterdag 13 augustus en maandag 15 augustus 2022 hebben toezichthouders van de gemeente Vlaardingen geconstateerd dat de aanhangwage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vrijdag 9 september uiterlijk 10:00 </text:span></text:span>van de Kethel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307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7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7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te aanhangwagen aan Kethelweg ter hoogte van het Rode Kruis te Vlaardingen</meta:user-defined>
    <meta:user-defined meta:name="DCTERMS.W3CDTF/DCTERMS.available">2022-09-01</meta:user-defined>
    <meta:user-defined meta:name="DCTERMS.W3CDTF/OVERHEIDop.jaargang">2022</meta:user-defined>
    <meta:user-defined meta:name="OVERHEIDop.publicationIssue">393072</meta:user-defined>
    <meta:user-defined meta:name="OVERHEIDop.GmbID/DC.identifier">gmb-2022-393072</meta:user-defined>
    <meta:user-defined meta:name="OVERHEIDop.versieInformatie"/>
  </office:meta>
</office:document-meta>
</file>