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3037 (Hofstede 35, 2136 NR), plaatsen schutting, realiseren schuur met overkapping als carport en een veranda met opslag in de achtertuin, 26-01-2022, zaaknummer 5747067, olonummer 6100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avel HLM03 AD 13037 (Hofstede 35, 2136 NR), plaatsen schutting, realiseren schuur met overkapping als carport en een veranda met opslag in de achtertuin, 26-01-2022, zaaknummer 5747067, olonummer 6100481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07</meta:user-defined>
    <meta:user-defined meta:name="OVERHEIDop.GmbID/DC.identifier">gmb-2022-39307</meta:user-defined>
    <meta:user-defined meta:name="OVERHEIDop.versieInformatie"/>
  </office:meta>
</office:document-meta>
</file>