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Diezerstraat thv nr 89 (zaaknummer 215894-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9 augustus 2022, is een ideële standplaatsvergunning verleend voor het innemen van een standplaats met een bijbelbusje op 21 oktober, 18 november en 16 december 2022, op <text:span text:style-name="nadrukvet">Diezerstraat ter hoogte van numme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06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6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6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deële standplaatsvergunning, Diezerstraat thv nr 89 (zaaknummer 215894-2022)</meta:user-defined>
    <meta:user-defined meta:name="DCTERMS.W3CDTF/DCTERMS.available">2022-09-01</meta:user-defined>
    <meta:user-defined meta:name="DCTERMS.W3CDTF/OVERHEIDop.jaargang">2022</meta:user-defined>
    <meta:user-defined meta:name="OVERHEIDop.publicationIssue">393063</meta:user-defined>
    <meta:user-defined meta:name="OVERHEIDop.GmbID/DC.identifier">gmb-2022-393063</meta:user-defined>
    <meta:user-defined meta:name="OVERHEIDop.versieInformatie"/>
  </office:meta>
</office:document-meta>
</file>