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r inzage brandveilig gebruiken van 2 noodlokalen, Tollenhof 1, Kesteren (18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ligt ter inzage voor</text:p>
            <text:p text:style-name="common-al">brandveilig gebruiken van 2 noodlokalen, Tollenhof 1, Kesteren (18-08-2022). Zienswijze vanaf 18-08-2022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306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ter inzage brandveilig gebruiken van 2 noodlokalen, Tollenhof 1, Kesteren (18-08-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60</meta:user-defined>
    <meta:user-defined meta:name="OVERHEIDop.GmbID/DC.identifier">gmb-2022-393060</meta:user-defined>
    <meta:user-defined meta:name="OVERHEIDop.versieInformatie"/>
  </office:meta>
</office:document-meta>
</file>