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laan en Lycklama à Nijeholtlaan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OV-2022-3666 voor een omgevingsvergunning op de locatie Molenlaan en Lycklama à Nijeholtlaan te Beetsterzwaag te verlengen voor een periode van maximaal 6 weken. De aanvraag betreft:</text:p>
            <text:p text:style-name="common-al">de bouw van 18 woning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30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olenlaan en Lycklama à Nijeholtlaan te Beetsterzwaa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55</meta:user-defined>
    <meta:user-defined meta:name="OVERHEIDop.GmbID/DC.identifier">gmb-2022-393055</meta:user-defined>
    <meta:user-defined meta:name="OVERHEIDop.versieInformatie"/>
  </office:meta>
</office:document-meta>
</file>