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ijdelijke units voor de opvang van kinderen (kinderdagverblijf), Burg. Arriënsweg 11A 7431BL Diepenveen,  [DPV00A07551] Diepenveen A 7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736</text:p>
            <text:p text:style-name="common-al">Verzenddatum besluit: 27-01-2022</text:p>
            <text:p text:style-name="common-al">Locatie: Burg. Arriënsweg 11A 7431BL Diepenveen, [DPV00A07551] Diepenveen A 7551</text:p>
            <text:p text:style-name="common-al">Projectomschrijving: het plaatsen van tijdelijke units voor de opvang van kinderen (kinderdagverblijf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0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8736</meta:user-defined>
    <meta:user-defined meta:name="DCTERMS.abstract">het plaatsen van tijdelijke units voor de opvang van kinderen (kinderdagverblijf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ijdelijke units voor de opvang van kinderen (kinderdagverblijf), Burg. Arriënsweg 11A 7431BL Diepenveen,  [DPV00A07551] Diepenveen A 755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05</meta:user-defined>
    <meta:user-defined meta:name="OVERHEIDop.GmbID/DC.identifier">gmb-2022-39305</meta:user-defined>
    <meta:user-defined meta:name="OVERHEIDop.versieInformatie"/>
  </office:meta>
</office:document-meta>
</file>