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milieumelding Elburgerweg ongenummerd (ter hoogte van nr. 2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46.</text:span>
          </text:p>
            <text:p text:style-name="common-al">Op 20 juni 2022 heeft de gemeente een milieumelding ontvangen voor activiteiten waarvoor geen vergunningplicht geldt.De melding betreft het in gebruik hebben van een dagactiviteitencentrum op locatie Elburgerweg ongenummerd (ter hoogte van nr. 29)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304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4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4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milieumelding Elburgerweg ongenummerd (ter hoogte van nr. 29) in Nunspeet</meta:user-defined>
    <meta:user-defined meta:name="DCTERMS.W3CDTF/DCTERMS.available">2022-09-01</meta:user-defined>
    <meta:user-defined meta:name="DCTERMS.W3CDTF/OVERHEIDop.jaargang">2022</meta:user-defined>
    <meta:user-defined meta:name="OVERHEIDop.publicationIssue">393049</meta:user-defined>
    <meta:user-defined meta:name="OVERHEIDop.GmbID/DC.identifier">gmb-2022-393049</meta:user-defined>
    <meta:user-defined meta:name="OVERHEIDop.versieInformatie"/>
  </office:meta>
</office:document-meta>
</file>