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rgroten bijgebouw, Waalbandijk 87, Dodewaard (22-08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vergroten bijgebouw, Waalbandijk 87, Dodewaard (22-08-2022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393047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047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047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gevraagde omgevingsvergunning vergroten bijgebouw, Waalbandijk 87, Dodewaard (22-08-2022)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3047</meta:user-defined>
    <meta:user-defined meta:name="OVERHEIDop.GmbID/DC.identifier">gmb-2022-393047</meta:user-defined>
    <meta:user-defined meta:name="OVERHEIDop.versieInformatie"/>
  </office:meta>
</office:document-meta>
</file>