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5 fijnsparren op het zijerf aan Oud Bussummerweg 4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Oud Bussummerweg 47, het kappen van 5 fijnsparren op het zijerf (verzonden 22 augustus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september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3045</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45</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045</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kappen van 5 fijnsparren op het zijerf aan Oud Bussummerweg 47 te Huizen</meta:user-defined>
    <meta:user-defined meta:name="DCTERMS.W3CDTF/DCTERMS.available">2022-09-01</meta:user-defined>
    <meta:user-defined meta:name="DCTERMS.W3CDTF/OVERHEIDop.jaargang">2022</meta:user-defined>
    <meta:user-defined meta:name="OVERHEIDop.publicationIssue">393045</meta:user-defined>
    <meta:user-defined meta:name="OVERHEIDop.GmbID/DC.identifier">gmb-2022-393045</meta:user-defined>
    <meta:user-defined meta:name="OVERHEIDop.versieInformatie"/>
  </office:meta>
</office:document-meta>
</file>