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ugustus 2022, Rijsbergsebaan 8, 4855 AS (22ZK00666)</text:span>
          </text:p>
            <text:p text:style-name="common-al">bouwen lood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0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039</meta:user-defined>
    <meta:user-defined meta:name="OVERHEIDop.GmbID/DC.identifier">gmb-2022-393039</meta:user-defined>
    <meta:user-defined meta:name="OVERHEIDop.versieInformatie"/>
  </office:meta>
</office:document-meta>
</file>