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gebruik van een alcoholwetvergunning van maandag tot en met zondag tussen 12.00 en 01:00 uur aan Vondellaan 26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 als bedoeld in artikel 4, eerste lid, van de Alcoholwet, een alcoholwetvergunning te verlenen:</text:p>
            <text:p text:style-name="common-al">
            <text:span text:style-name="nadrukvet">naam: Biljartvereniging "Door Oefening Sterk"</text:span>
          </text:p>
            <text:p text:style-name="common-al">
            <text:span text:style-name="nadrukvet">ondernemingsvorm: paracommerciële instelling</text:span>
          </text:p>
            <text:p text:style-name="common-al">
            <text:span text:style-name="nadrukvet">handelsnaam: Biljartvereniging "Door Oefening Sterk"</text:span>
          </text:p>
            <text:p text:style-name="common-al">
            <text:span text:style-name="nadrukvet">adres: Vondellaan 26</text:span>
          </text:p>
            <text:p text:style-name="common-al">
            <text:span text:style-name="nadrukvet"> 3842 EH Harderwijk</text:span>
          </text:p>
            <text:p text:style-name="common-al">
            <text:span text:style-name="nadrukvet">Voorschriften en beperkingen </text:span>
          </text:p>
            <text:p text:style-name="common-al">Aan deze vergunning worden de volgende beperkingen en/of voorschriften verbonden:</text:p>
            <text:list text:style-name="id1-3-2-1-1-9">
              <text:list-item text:style-override="id1-3-2-1-1-9-1">
                <text:number>-</text:number>
                <text:p text:style-name="al">De alcoholhoudende drank mag uitsluitend worden verstrekt van maandag tot en met zondag tussen 12.00 en 01:00 uur</text:p>
              </text:list-item>
            </text:list>
            <text:p text:style-name="common-al">
            <text:span text:style-name="nadrukvet">Inzage en informatie</text:span>
          </text:p>
            <text:p text:style-name="common-al">De ontwerpbeschikk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denkingen</text:span>
          </text:p>
            <text:p text:style-name="last-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Harderwijk, Havendam 56, 3841 AA Harderwijk.</text:p>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0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wetvergunning van maandag tot en met zondag tussen 12.00 en 01:00 uur aan Vondellaan 26 te Harderwijk</meta:user-defined>
    <meta:user-defined meta:name="DCTERMS.W3CDTF/DCTERMS.available">2022-09-01</meta:user-defined>
    <meta:user-defined meta:name="DCTERMS.W3CDTF/OVERHEIDop.jaargang">2022</meta:user-defined>
    <meta:user-defined meta:name="OVERHEIDop.publicationIssue">393037</meta:user-defined>
    <meta:user-defined meta:name="OVERHEIDop.GmbID/DC.identifier">gmb-2022-393037</meta:user-defined>
    <meta:user-defined meta:name="OVERHEIDop.versieInformatie"/>
  </office:meta>
</office:document-meta>
</file>