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Willenskade en nabij de Stoepviertel in Haastrecht (Steinse Gro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reguliere aanvraag met zaaknummer SXO-20221786 voor een omgevingsvergunning voor het kappen van vijf bomen op locaties achter de Willenskade en nabij de Stoepviertel in Haastrecht (Steinse Gro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02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2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2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 de Willenskade en nabij de Stoepviertel in Haastrecht (Steinse Groen)</meta:user-defined>
    <meta:user-defined meta:name="DCTERMS.W3CDTF/DCTERMS.available">2022-09-01</meta:user-defined>
    <meta:user-defined meta:name="DCTERMS.W3CDTF/OVERHEIDop.jaargang">2022</meta:user-defined>
    <meta:user-defined meta:name="OVERHEIDop.publicationIssue">393020</meta:user-defined>
    <meta:user-defined meta:name="OVERHEIDop.GmbID/DC.identifier">gmb-2022-393020</meta:user-defined>
    <meta:user-defined meta:name="OVERHEIDop.versieInformatie"/>
  </office:meta>
</office:document-meta>
</file>