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onderste laag van de gevel, Engestraat 11 7411LC Deventer, [DVT00E09032] Deventer E 9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617</text:p>
            <text:p text:style-name="common-al">Uiterlijke besluitdatum: 01-11-2022</text:p>
            <text:p text:style-name="common-al">Locatie: Engestraat 11 7411LC Deventer, [DVT00E09032] Deventer E 9032.</text:p>
            <text:p text:style-name="common-al">Projectomschrijving: het wijzigen van de onderste laag van de 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01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17</meta:user-defined>
    <meta:user-defined meta:name="DCTERMS.abstract">het wijzigen van de onderste laag van de gevel</meta:user-defined>
    <dc:language>nl</dc:language>
    <meta:user-defined meta:name="OVERHEIDop.locatietype/OVERHEIDop.gebiedsmarkering">Punt</meta:user-defined>
    <meta:user-defined meta:name="DC.title">Verlenging beslistermijn omgevingsvergunning, het wijzigen van de onderste laag van de gevel, Engestraat 11 7411LC Deventer, [DVT00E09032] Deventer E 9032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16</meta:user-defined>
    <meta:user-defined meta:name="OVERHEIDop.GmbID/DC.identifier">gmb-2022-393016</meta:user-defined>
    <meta:user-defined meta:name="OVERHEIDop.versieInformatie"/>
  </office:meta>
</office:document-meta>
</file>