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stallentour Trinity 2022, Haersterveerweg 1A (zaaknummer 21298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stallentour Trinity 2022 op <text:span text:style-name="nadrukvet">18 december 2022</text:span>, locatie <text:span text:style-name="nadrukvet">Haersterveerweg 1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0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stallentour Trinity 2022, Haersterveerweg 1A (zaaknummer 212985-2022)</meta:user-defined>
    <meta:user-defined meta:name="DCTERMS.W3CDTF/DCTERMS.available">2022-09-01</meta:user-defined>
    <meta:user-defined meta:name="DCTERMS.W3CDTF/OVERHEIDop.jaargang">2022</meta:user-defined>
    <meta:user-defined meta:name="OVERHEIDop.publicationIssue">393015</meta:user-defined>
    <meta:user-defined meta:name="OVERHEIDop.GmbID/DC.identifier">gmb-2022-393015</meta:user-defined>
    <meta:user-defined meta:name="OVERHEIDop.versieInformatie"/>
  </office:meta>
</office:document-meta>
</file>