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85784) Damsigtstraat 78 Voorburg dichtzetten van het balkon op de eerste verdieping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dichtzetten van het balkon op de eerste verdieping aan achterzijd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augustus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300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0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0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85784) Damsigtstraat 78 Voorburg dichtzetten van het balkon op de eerste verdieping aan achterzijde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007</meta:user-defined>
    <meta:user-defined meta:name="OVERHEIDop.GmbID/DC.identifier">gmb-2022-393007</meta:user-defined>
    <meta:user-defined meta:name="OVERHEIDop.versieInformatie"/>
  </office:meta>
</office:document-meta>
</file>