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Hardenbergerweg kadastraal bekend sectie K nummer 8484: realiseren brand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Hardenbergerweg kadastraal bekend sectie K nummer 8484</text:p>
            <text:p text:style-name="common-al">Project: het realiseren van een brandscheiding</text:p>
            <text:p text:style-name="common-al">Ingekomen: 29-08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93005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00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00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377</meta:user-defined>
    <meta:user-defined meta:name="DCTERMS.abstract">het realiseren van een brandscheiding</meta:user-defined>
    <dc:language>nl</dc:language>
    <meta:user-defined meta:name="OVERHEIDop.locatietype/OVERHEIDop.gebiedsmarkering">Punt</meta:user-defined>
    <meta:user-defined meta:name="DC.title">Gemeente Tubbergen - aanvraag omgevingsvergunning - Geesteren, Hardenbergerweg kadastraal bekend sectie K nummer 8484: realiseren brandscheiding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3005</meta:user-defined>
    <meta:user-defined meta:name="OVERHEIDop.GmbID/DC.identifier">gmb-2022-393005</meta:user-defined>
    <meta:user-defined meta:name="OVERHEIDop.versieInformatie"/>
  </office:meta>
</office:document-meta>
</file>