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ningsplein, t.h.v. nr. 1</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verkeersbesluit: Verkeersbesluit opheffen taxi standplaats en instellen algemene gehandicaptenparkeerplaats er hoogte van Koningsplein 1 te Enschede, op locatie Koningsplein, t.h.v. nr. 1. De aanvraag is geregistreerd onder zaaknummer V-2022-502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0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oningsplein, t.h.v. nr. 1</meta:user-defined>
    <meta:user-defined meta:name="DCTERMS.W3CDTF/DCTERMS.available">2022-09-01</meta:user-defined>
    <meta:user-defined meta:name="DCTERMS.W3CDTF/OVERHEIDop.jaargang">2022</meta:user-defined>
    <meta:user-defined meta:name="OVERHEIDop.publicationIssue">393004</meta:user-defined>
    <meta:user-defined meta:name="OVERHEIDop.GmbID/DC.identifier">gmb-2022-393004</meta:user-defined>
    <meta:user-defined meta:name="OVERHEIDop.versieInformatie"/>
  </office:meta>
</office:document-meta>
</file>