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den, kavel HLM03 H 11984 (Lijndenhof Oost en West), wijzigen bestemmingsplan inzake bedrijventerrein/ vloeroppervlakten, 26-01-2022, zaaknummer 5746409, olonummer 6686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0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Lijnden, kavel HLM03 H 11984 (Lijndenhof Oost en West), wijzigen bestemmingsplan inzake bedrijventerrein/ vloeroppervlakten, 26-01-2022, zaaknummer 5746409, olonummer 6686163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00</meta:user-defined>
    <meta:user-defined meta:name="OVERHEIDop.GmbID/DC.identifier">gmb-2022-39300</meta:user-defined>
    <meta:user-defined meta:name="OVERHEIDop.versieInformatie"/>
  </office:meta>
</office:document-meta>
</file>