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uitbouwen van de badkamer op het platte dak, J.F. Kennedylaan 11, 5081 G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J.F. Kennedylaan 11, 5081 GK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uitbouwen van de badkamer op het platte dak</text:p>
            <text:p text:style-name="common-al">
            <text:span text:style-name="nadrukvet">Ontvangstdatum</text:span>
            <text:span text:style-name="nadrukvet">:</text:span>
          </text:p>
            <text:p text:style-name="common-al">18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06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uitbouwen van de badkamer op het platte dak, J.F. Kennedylaan 11, 5081 GK Hilvaren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3</meta:user-defined>
    <meta:user-defined meta:name="OVERHEIDop.GmbID/DC.identifier">gmb-2022-393</meta:user-defined>
    <meta:user-defined meta:name="OVERHEIDop.versieInformatie"/>
  </office:meta>
</office:document-meta>
</file>