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elerevent voor kinderen uit groep 6-8 van de Nuenense basisscholen op 3 september 2022 op de terreinen aan Gerwenseweg tegenover windmolen de Roosdonck en aan de zijde van genoemde windmolen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wielerevent voor kinderen uit groep 6-8 van de Nuenense basisscholen</text:p>
            <text:p text:style-name="common-al">Verleend aan: Stichting NuenenGerwenNederwetten 200 jaar</text:p>
            <text:p text:style-name="common-al">Locatie: terreinen aan Gerwenseweg tegenover windmolen de Roosdonck en aan de zijde van </text:p>
            <text:p text:style-name="common-al"> genoemde windmolen</text:p>
            <text:p text:style-name="common-al">Datum: 3 september 2022 </text:p>
            <text:p text:style-name="common-al">Verzenddatum: 25 augustus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299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ielerevent voor kinderen uit groep 6-8 van de Nuenense basisscholen op 3 september 2022 op de terreinen aan Gerwenseweg tegenover windmolen de Roosdonck en aan de zijde van genoemde windmolen te Nuenen</meta:user-defined>
    <meta:user-defined meta:name="DCTERMS.W3CDTF/DCTERMS.available">2022-09-01</meta:user-defined>
    <meta:user-defined meta:name="DCTERMS.W3CDTF/OVERHEIDop.jaargang">2022</meta:user-defined>
    <meta:user-defined meta:name="OVERHEIDop.publicationIssue">392997</meta:user-defined>
    <meta:user-defined meta:name="OVERHEIDop.GmbID/DC.identifier">gmb-2022-392997</meta:user-defined>
    <meta:user-defined meta:name="OVERHEIDop.versieInformatie"/>
  </office:meta>
</office:document-meta>
</file>