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winkel met bovenwoning naar twee woningen aan Wilhelminalaan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8-2022 besloten om de beslistermijn voor de aanvraag omgevingsvergunning voor het verbouwen van een winkel met bovenwoning naar twee woningen aan Wilhelminalaan ongenummerd in Reusel met maximaal zes weken te verlengen. Het kenmerk van de gemeente voor deze zaak is 1667977.</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299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977</meta:user-defined>
    <meta:user-defined meta:name="DCTERMS.abstract">verbouwen van een winkel met bovenwoning naar twee woningen</meta:user-defined>
    <dc:language>nl</dc:language>
    <meta:user-defined meta:name="OVERHEIDop.locatietype/OVERHEIDop.gebiedsmarkering">Punt</meta:user-defined>
    <meta:user-defined meta:name="DC.title">Verlengen beslistermijn aanvraag voor het verbouwen van een winkel met bovenwoning naar twee woningen aan Wilhelminalaan ongenummerd in Reusel</meta:user-defined>
    <meta:user-defined meta:name="DCTERMS.W3CDTF/DCTERMS.available">2022-09-01</meta:user-defined>
    <meta:user-defined meta:name="DCTERMS.W3CDTF/OVERHEIDop.jaargang">2022</meta:user-defined>
    <meta:user-defined meta:name="OVERHEIDop.publicationIssue">392996</meta:user-defined>
    <meta:user-defined meta:name="OVERHEIDop.GmbID/DC.identifier">gmb-2022-392996</meta:user-defined>
    <meta:user-defined meta:name="OVERHEIDop.versieInformatie"/>
  </office:meta>
</office:document-meta>
</file>