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5624) Park Leeuwensteijn 79 Voorburg aanleggen van een insteek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insteekhaven (2,5 x 8 m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99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5624) Park Leeuwensteijn 79 Voorburg aanleggen van een insteekha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95</meta:user-defined>
    <meta:user-defined meta:name="OVERHEIDop.GmbID/DC.identifier">gmb-2022-392995</meta:user-defined>
    <meta:user-defined meta:name="OVERHEIDop.versieInformatie"/>
  </office:meta>
</office:document-meta>
</file>