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nesweg 1, 7152A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is een melding ontvangen waarvoor geen vergunningsplicht geldt voor de locatie Hoonesweg 1, 7152AB Eibergen. De melding is geregistreerd onder zaaknummer 39261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99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oonesweg 1, 7152AB Eibergen</meta:user-defined>
    <dc:language>nl</dc:language>
    <meta:user-defined meta:name="OVERHEIDop.locatietype/OVERHEIDop.gebiedsmarkering">Punt</meta:user-defined>
    <meta:user-defined meta:name="DC.title">Kennisgeving ontvangst melding, Hoonesweg 1, 7152AB Eiber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94</meta:user-defined>
    <meta:user-defined meta:name="OVERHEIDop.GmbID/DC.identifier">gmb-2022-392994</meta:user-defined>
    <meta:user-defined meta:name="OVERHEIDop.versieInformatie"/>
  </office:meta>
</office:document-meta>
</file>