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bv kamerverhuur, Guido Gezellestraat 46 5615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1 is een aanvraag ontvangen waarvoor geen vergunningsplicht geldt.</text:p>
            <text:p text:style-name="common-al">De aanvraag betreft:</text:p>
            <text:p text:style-name="common-al">Zaaknummer: V21/46109-VGW-46109</text:p>
            <text:p text:style-name="common-al">Omschrijving: wijzigen gebruik van het pand tbv kamerverhuur</text:p>
            <text:p text:style-name="common-al">Adres: Guido Gezellestraat 46 5615HL Eindhoven</text:p>
            <text:p text:style-name="common-al">Soort aanvraag: Handelen in strijd met Ruimtelijke Ordening</text:p>
            <text:p text:style-name="common-al">Datum binnenkomst: 25-08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99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109-VGW-4610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bv kamerverhuur, Guido Gezellestraat 46 5615HL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93</meta:user-defined>
    <meta:user-defined meta:name="OVERHEIDop.GmbID/DC.identifier">gmb-2022-392993</meta:user-defined>
    <meta:user-defined meta:name="OVERHEIDop.versieInformatie"/>
  </office:meta>
</office:document-meta>
</file>