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bergruimte aan Leuvense Kweldijk 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euvense Kweldijk 5, 4214 KV, Vuren, het herbouwen van een bergruimte (Bouwen), Beslistermijn verlengd tot 03-03-2022 , ODR21143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9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02</meta:user-defined>
    <dc:language>nl</dc:language>
    <meta:user-defined meta:name="OVERHEIDop.locatietype/OVERHEIDop.gebiedsmarkering">Adres</meta:user-defined>
    <meta:user-defined meta:name="DC.title">Verlenging beslistermijn voor het herbouwen van een bergruimte aan Leuvense Kweldijk 5 te Vur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99</meta:user-defined>
    <meta:user-defined meta:name="OVERHEIDop.GmbID/DC.identifier">gmb-2022-39299</meta:user-defined>
    <meta:user-defined meta:name="OVERHEIDop.versieInformatie"/>
  </office:meta>
</office:document-meta>
</file>