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ensestraat 1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ouden van meer dan 51 vleesrunderen binnen bestaande gebouwen, Burensestraat 1, 4016 CZ, in Kapel-Avezaath (23-08-2022), ODR221100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298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8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8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ODR2211008</meta:user-defined>
    <dc:language>nl</dc:language>
    <meta:user-defined meta:name="OVERHEIDop.locatietype/OVERHEIDop.gebiedsmarkering">Adres</meta:user-defined>
    <meta:user-defined meta:name="DC.title">Omgevingsvergunning aangevraagd, Burensestraat 1 in Kapel-Avezaath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987</meta:user-defined>
    <meta:user-defined meta:name="OVERHEIDop.GmbID/DC.identifier">gmb-2022-392987</meta:user-defined>
    <meta:user-defined meta:name="OVERHEIDop.versieInformatie"/>
  </office:meta>
</office:document-meta>
</file>