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en het beperkt uitbreiden mondzorgpraktijk aan Gooilandweg 22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Gooilandweg 227, het wijzigen en beperkt uitbreiden mondzorgpraktijk (ontvangen 9 jul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298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en het beperkt uitbreiden mondzorgpraktijk aan Gooilandweg 227 te Huiz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83</meta:user-defined>
    <meta:user-defined meta:name="OVERHEIDop.GmbID/DC.identifier">gmb-2022-392983</meta:user-defined>
    <meta:user-defined meta:name="OVERHEIDop.versieInformatie"/>
  </office:meta>
</office:document-meta>
</file>