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legatiebesluit herziening van het bestemmingsplan “Omgevingsplan Buitengebied Boekel, 201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6 maart 2018 </text:p>
            <text:p text:style-name="al"/>
            <text:p text:style-name="al">gelet op:</text:p>
            <text:p text:style-name="al"/>
            <text:list text:style-name="id1-3-2-1-1-7">
              <text:list-item text:style-override="id1-3-2-1-1-7-1">
                <text:number>–</text:number>
                <text:p text:style-name="al">De Algemene wet bestuursrecht, gelet op afdeling 10.1.2, artikel 10:13 tot en met artikel 10:21 inzake <text:span text:style-name="nadrukcur">‘Delegatie’;</text:span></text:p>
              </text:list-item>
              <text:list-item text:style-override="id1-3-2-1-1-7-2">
                <text:number>–</text:number>
                <text:p text:style-name="al">De Gemeentewet;</text:p>
              </text:list-item>
              <text:list-item text:style-override="id1-3-2-1-1-7-3">
                <text:number>–</text:number>
                <text:p text:style-name="al">De Wet ruimtelijke ordening;</text:p>
              </text:list-item>
              <text:list-item text:style-override="id1-3-2-1-1-7-4">
                <text:number>–</text:number>
                <text:p text:style-name="al">Het bestemmingsplan <text:span text:style-name="nadrukcur">“Omgevingsplan Buitengebied Boekel, 2016”;</text:span></text:p>
              </text:list-item>
              <text:list-item text:style-override="id1-3-2-1-1-7-5">
                <text:number>–</text:number>
                <text:p text:style-name="al">Het besluit tot wijziging en aanvulling van het Besluit uitvoering Crisis- en herstelwet en van bijlage II bij de Crisis- en herstelwet (Besluit uitvoering Crisis- en herstelwet elfde tranche) van 8 juli 2016, artikel I, lid C, onder 3, sub u (zijnde de wijziging van Artikel 7c van het Besluit uitvoering Crisis- en herstelwet) waarin aan het vijftiende lid onder meer wordt toegevoegd: <text:span text:style-name="nadrukcur">‘Buitengebied Boekel, gemeente Boekel, zoals aangegeven op de kaart in bijlage 67’;</text:span></text:p>
              </text:list-item>
            </text:list>
            <text:p text:style-name="al">
            <text:span text:style-name="nadrukvet">BESLUIT:</text:span>
          </text:p>
            <text:p text:style-name="al"/>
            <text:p text:style-name="al">De gemeenteraad van Boekel besluit om:</text:p>
            <text:list text:style-name="id1-3-2-1-1-11">
              <text:list-item text:style-override="id1-3-2-1-1-11-1">
                <text:number>A.</text:number>
                <text:p text:style-name="al">de bevoegdheid tot het vaststellen van een herziening van het bestemmingsplan “Omgevingsplan Buitengebied Boekel, 2016”, bekend onder identificatiecode NL.IMRO.0755.Omgevingsplan2016-VA01, te delegeren aan het college van burgemeester en wethouders voor zover het een herziening betreft voo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scherming van nieuwe Groenelementen</text:p>
            <text:list text:style-name="id1-3-2-2-1-2">
              <text:list-item text:style-override="id1-3-2-2-1-2">
                <text:number>1.1</text:number>
                <text:p text:style-name="al">Het beschermen van nieuw aangelegde (afschermende) groenelementen door middel van het toekennen van de functie <text:span text:style-name="nadrukcur">‘Groen’</text:span>.</text:p>
              </text:list-item>
              <text:list-item text:style-override="id1-3-2-2-1-3">
                <text:number>1.2</text:number>
                <text:p text:style-name="al">Hierbij gelden de volgende beleidsregel(s):</text:p>
                <text:list text:style-name="id1-3-2-2-1-3-3">
                  <text:list-item text:style-override="id1-3-2-2-1-3-3-1">
                    <text:number>a)</text:number>
                    <text:p text:style-name="al">De aanwezige of aan te leggen (afschermende) groenelementen zijn van een voldoende kwaliteit en/of noodzakelijk voor de aanvaardbaarheid van een ontwikkeling om een beschermingsregime te rechtvaardigen.</text:p>
                  </text:list-item>
                  <text:list-item text:style-override="id1-3-2-2-1-3-3-2">
                    <text:number>b)</text:number>
                    <text:p text:style-name="al">De toe te passen functie na herziening van het Omgevingsplan is <text:span text:style-name="nadrukcur">‘Groen’</text:span>.</text:p>
                  </text:list-item>
                </text:list>
              </text:list-item>
            </text:list>
          </text:section>
          <text:section text:name="artikel_id1-3-2-2-2" text:style-name="artikel">
            <text:p text:style-name="artikel_kop_titel"><text:span text:style-name="artikel_kop_label">Artikel</text:span> <text:span text:style-name="artikel_kop_nr">2.</text:span> De bescherming van nieuwe Natuur</text:p>
            <text:list text:style-name="id1-3-2-2-2-2">
              <text:list-item text:style-override="id1-3-2-2-2-2">
                <text:number>2.1</text:number>
                <text:p text:style-name="al">Het beschermen van nieuw aangelegde natuur door middel van het toekennen van de functie <text:span text:style-name="nadrukcur">‘Natuur’</text:span>.</text:p>
              </text:list-item>
              <text:list-item text:style-override="id1-3-2-2-2-3">
                <text:number>2.2</text:number>
                <text:p text:style-name="al">Hierbij gelden de volgende beleidsregel(s):</text:p>
                <text:list text:style-name="id1-3-2-2-2-3-3">
                  <text:list-item text:style-override="id1-3-2-2-2-3-3-1">
                    <text:number>a)</text:number>
                    <text:p text:style-name="al">De aanwezige of aan te leggen natuurwaarden zijn van een voldoende kwaliteit om een beschermingsregime te rechtvaardigen.</text:p>
                  </text:list-item>
                  <text:list-item text:style-override="id1-3-2-2-2-3-3-2">
                    <text:number>b)</text:number>
                    <text:p text:style-name="al">De toe te passen functie na herziening van het Omgevingsplan is <text:span text:style-name="nadrukcur">‘Natuur’</text:span>.</text:p>
                  </text:list-item>
                </text:list>
              </text:list-item>
            </text:list>
          </text:section>
          <text:section text:name="artikel_id1-3-2-2-3" text:style-name="artikel">
            <text:p text:style-name="artikel_kop_titel"><text:span text:style-name="artikel_kop_label">Artikel</text:span> <text:span text:style-name="artikel_kop_nr">3.</text:span> Het veranderen van functies in het woonwerklandschap met buurtschappen</text:p>
            <text:list text:style-name="id1-3-2-2-3-2">
              <text:list-item text:style-override="id1-3-2-2-3-2">
                <text:number>3.1</text:number>
                <text:p text:style-name="al">Ten behoeve van de navolgende functieveranderingen:</text:p>
                <text:list text:style-name="id1-3-2-2-3-2-3">
                  <text:list-item text:style-override="id1-3-2-2-3-2-3-1">
                    <text:number>a)</text:number>
                    <text:p text:style-name="al">de uitbreiding (vormverandering en vergroting van de oppervlakte in gebruik) van de bestaande functies;</text:p>
                  </text:list-item>
                  <text:list-item text:style-override="id1-3-2-2-3-2-3-2">
                    <text:number>b)</text:number>
                    <text:p text:style-name="al">de aanleg of uitbreiding van hoge teeltondersteunende voorzieningen;</text:p>
                  </text:list-item>
                  <text:list-item text:style-override="id1-3-2-2-3-2-3-3">
                    <text:number>c)</text:number>
                    <text:p text:style-name="al">de omschakeling naar functies met een meer stedelijk karakter – waaronder ook wonen – en het daarbij behorende intensiever gebruik en activiteitenpatroon waardoor een bijdrage wordt geleverd aan de variatie in wonen, werken en recreëren;</text:p>
                    <text:list text:style-name="id1-3-2-2-3-2-3-3-3">
                      <text:list-item text:style-override="id1-3-2-2-3-2-3-3-3-1">
                        <text:number>1)</text:number>
                        <text:p text:style-name="al">behoudens voor de omschakeling naar <text:span text:style-name="nadrukcur">‘Agrarisch bedrijf – veehouderij’ of ‘Agrarisch bedrijf – glastuinbouwbedrijf’.</text:span></text:p>
                      </text:list-item>
                    </text:list>
                  </text:list-item>
                  <text:list-item text:style-override="id1-3-2-2-3-2-3-4">
                    <text:number>d)</text:number>
                    <text:p text:style-name="al">de nieuwvestiging van functies met een meer stedelijk karakter en het daarbij behorende intensiever gebruik en activiteitenpatroon waardoor een bijdrage wordt geleverd aan de variatie in wonen, werken en recreëren, in combinatie met sanering elders; </text:p>
                    <text:list text:style-name="id1-3-2-2-3-2-3-4-3">
                      <text:list-item text:style-override="id1-3-2-2-3-2-3-4-3-1">
                        <text:number>1)</text:number>
                        <text:p text:style-name="al">behoudens voor de nieuwvestiging van een <text:span text:style-name="nadrukcur">‘Agrarisch bedrijf’;</text:span></text:p>
                      </text:list-item>
                    </text:list>
                  </text:list-item>
                  <text:list-item text:style-override="id1-3-2-2-3-2-3-5">
                    <text:number>e)</text:number>
                    <text:p text:style-name="al">het met enige regelmaat verwerken van verleende afwijkingen zoals bedoeld in het Omgevingsplan 2016 binnen het woonwerklandschap met buurtschappen en/of bij monumenten en karakteristieke gebouwen; </text:p>
                  </text:list-item>
                  <text:list-item text:style-override="id1-3-2-2-3-2-3-6">
                    <text:number>f)</text:number>
                    <text:p text:style-name="al">de aanpassing van de wegenstructuur en/of de hoofdstructuur van waterlopen;</text:p>
                  </text:list-item>
                  <text:list-item text:style-override="id1-3-2-2-3-2-3-7">
                    <text:number>g)</text:number>
                    <text:p text:style-name="al">het in combinatie met de veranderingen genoemd in a) tot en met f), indien nodig en voor zover relevant, aanpassen van het plan.</text:p>
                  </text:list-item>
                </text:list>
              </text:list-item>
              <text:list-item text:style-override="id1-3-2-2-3-3">
                <text:number>3.2</text:number>
                <text:p text:style-name="al">Hierbij gelden de volgende beleidsregel(s):</text:p>
                <text:list text:style-name="id1-3-2-2-3-3-3">
                  <text:list-item text:style-override="id1-3-2-2-3-3-3-1">
                    <text:number>a)</text:number>
                    <text:p text:style-name="al">de ontwikkeling is toegestaan mits sprake is van een versterking van de in de gebiedsbeschrijving van het woonwerklandschap met buurtschappen beschreven ruimtelijke kwaliteiten en de beschrijving van buurtschappen zoals opgenomen in de beleidsvisie Vitaal Buitengebied Boekel, kwaliteitsgids;</text:p>
                  </text:list-item>
                  <text:list-item text:style-override="id1-3-2-2-3-3-3-2">
                    <text:number>b)</text:number>
                    <text:p text:style-name="al">de voorgenomen functies mogen niet ten koste gaan van de leefbaarheid en het benodigde voorzieningen niveau van de dorpen;</text:p>
                  </text:list-item>
                  <text:list-item text:style-override="id1-3-2-2-3-3-3-3">
                    <text:number>c)</text:number>
                    <text:p text:style-name="al">er kan geen nieuwvestiging van of omschakeling naar bedrijven plaatsvinden die, gelet op de milieubelasting, verkeer aantrekkende werking en/of ruimtelijke uitstraling, op het bedrijventerrein in het komgebied thuis horen;</text:p>
                  </text:list-item>
                  <text:list-item text:style-override="id1-3-2-2-3-3-3-4">
                    <text:number>d)</text:number>
                    <text:p text:style-name="al">voor zover sprake is van een functie waarbij doorgaans meerdere (kwetsbare) personen gedurende de gehele dag aanwezig zijn wordt gemotiveerd:</text:p>
                    <text:list text:style-name="id1-3-2-2-3-3-3-4-3">
                      <text:list-item text:style-override="id1-3-2-2-3-3-3-4-3-1">
                        <text:number>1)</text:number>
                        <text:p text:style-name="al">dat het initiatief niet leidt tot onaanvaardbare negatieve gezondheidseffecten, en;</text:p>
                      </text:list-item>
                      <text:list-item text:style-override="id1-3-2-2-3-3-3-4-3-2">
                        <text:number>2)</text:number>
                        <text:p text:style-name="al">welke maatregelen redelijkerwijs kunnen worden gevraagd en worden genomen om negatieve gezondheidseffecten te beperken of te voorkomen;</text:p>
                      </text:list-item>
                      <text:list-item text:style-override="id1-3-2-2-3-3-3-4-3-3">
                        <text:number>3)</text:number>
                        <text:p text:style-name="al">en zal een objectieve onafhankelijke deskundige partij advies worden gevraagd ter beoordeling van de onder 1) en 2) genoemde motivering dat het initiatief niet leidt tot onaanvaardbare negatieve gezondheidseffecten en ter beoordeling van de motivering aangaande de maatregelen om negatieve gezondheidseffecten te beperken of te voorkomen.</text:p>
                      </text:list-item>
                    </text:list>
                  </text:list-item>
                  <text:list-item text:style-override="id1-3-2-2-3-3-3-5">
                    <text:number>e)</text:number>
                    <text:p text:style-name="al">de waardevolle open ruimtes tussen de (cultuurhistorisch waardevolle) linten en aangeduide buurtschappen ('open kamers') blijven gehandhaafd en worden waar mogelijk versterkt; linten en buurtschappen blijven als losse elementen herkenbaar;</text:p>
                  </text:list-item>
                  <text:list-item text:style-override="id1-3-2-2-3-3-3-6">
                    <text:number>f)</text:number>
                    <text:p text:style-name="al">de doorzichten vanuit de omliggende structuren op de open ruimtes blijven gehandhaafd; indien mogelijk kunnen nieuwe doorzichten worden gerealiseerd;</text:p>
                  </text:list-item>
                  <text:list-item text:style-override="id1-3-2-2-3-3-3-7">
                    <text:number>g)</text:number>
                    <text:p text:style-name="al">de capaciteit van de omliggende wegen is voldoende voor een veilige afwikkeling van de verkeerstoename en de regels in het Omgevingsplan ten aanzien van ‘Voldoende parkeergelegenheid’ zijn van toepassing;</text:p>
                  </text:list-item>
                  <text:list-item text:style-override="id1-3-2-2-3-3-3-8">
                    <text:number>h)</text:number>
                    <text:p text:style-name="al">de kwaliteit van het landschap zoals beschreven in de beleidsvisie Vitaal Buitengebied Boekel, kwaliteitsgids wordt niet aangetast;</text:p>
                  </text:list-item>
                  <text:list-item text:style-override="id1-3-2-2-3-3-3-9">
                    <text:number>i)</text:number>
                    <text:p text:style-name="al">er vindt geen onevenredige aantasting plaats van natuurwaarden;</text:p>
                  </text:list-item>
                  <text:list-item text:style-override="id1-3-2-2-3-3-3-10">
                    <text:number>j)</text:number>
                    <text:p text:style-name="al">er is sprake van een goede landschappelijk erfinrichting van het perceel zoals bedoeld in de Beleidsnotitie erfbeplanting welke onderdeel is van het Omgevingsplan 2016;</text:p>
                    <text:list text:style-name="id1-3-2-2-3-3-3-10-3">
                      <text:list-item text:style-override="id1-3-2-2-3-3-3-10-3-1">
                        <text:number>1)</text:number>
                        <text:p text:style-name="al">en voor zover de locatie is gelegen in 'Kampenlandschap met enken', voldoet aan de betreffende onderdelen van de beleidsregel(s) voor landschappelijke inpassing zoals opgenomen in de beleidsvisie Vitaal Buitengebied Boekel, kwaliteitsgids;</text:p>
                      </text:list-item>
                      <text:list-item text:style-override="id1-3-2-2-3-3-3-10-3-2">
                        <text:number>2)</text:number>
                        <text:p text:style-name="al">en voor zover de locatie is gelegen in de <text:span text:style-name="nadrukcur">'Overgang Beekdal- en broekontginningenlandschap naar Kampenlandschap met enken' of de 'Overgang Kampenlandschap met enken naar Peelontginningenlandschap'</text:span> voldoet aan de betreffende onderdelen van de beleidsregel(s) voor landschappelijke inpassing zoals opgenomen in de beleidsvisie Vitaal Buitengebied Boekel, kwaliteitsgids;</text:p>
                      </text:list-item>
                      <text:list-item text:style-override="id1-3-2-2-3-3-3-10-3-3">
                        <text:number>3)</text:number>
                        <text:p text:style-name="al">met dien verstande dat landschappelijke inpassing zoals bedoeld in de aanhef niet noodzakelijk is bij aanpassingen van de hoofdstructuur van waterlopen;</text:p>
                      </text:list-item>
                    </text:list>
                  </text:list-item>
                  <text:list-item text:style-override="id1-3-2-2-3-3-3-11">
                    <text:number>k)</text:number>
                    <text:p text:style-name="al">er is sprake van een kwaliteitsverbetering van het landschap in brede zin, zoals opgenomen in de beleidsvisie Vitaal Buitengebied Boekel, waardering:</text:p>
                    <text:list text:style-name="id1-3-2-2-3-3-3-11-3">
                      <text:list-item text:style-override="id1-3-2-2-3-3-3-11-3-1">
                        <text:number>1)</text:number>
                        <text:p text:style-name="al">door feitelijke uitvoering van bijvoorbeeld de sloop van overtollige bebouwing, het herstel en opwaardering van cultuurhistorisch waardevolle bebouwing en/of structuren, de beëindiging van functies die de kwaliteit van het landschap aantasten, landschappelijke versterking rond agrarische percelen, de aanleg van recreatieve paden, de aanleg van nieuwe landschappelijke elementen en/of nieuwe natuur;</text:p>
                      </text:list-item>
                      <text:list-item text:style-override="id1-3-2-2-3-3-3-11-3-2">
                        <text:number>2)</text:number>
                        <text:p text:style-name="al">en – indien de landschappelijke kwaliteitsverbetering in onvoldoende mate bereikt kan worden met het bepaalde onder j) en onder sub 1) en zoals aangegeven in de beleidsvisie Vitaal Buitengebied Boekel, waardering – door de kwaliteitsverbetering van het landschap elders (te laten) uitvoeren, al dan niet via het overdragen van de uitvoeringsverplichting aan de gemeente;</text:p>
                      </text:list-item>
                      <text:list-item text:style-override="id1-3-2-2-3-3-3-11-3-3">
                        <text:number>3)</text:number>
                        <text:p text:style-name="al">met dien verstande dat ruimtelijke kwaliteitswinst zoals bedoeld in de aanhef niet noodzakelijk is bij aanpassingen van de hoofdstructuur van waterlopen;</text:p>
                      </text:list-item>
                      <text:list-item text:style-override="id1-3-2-2-3-3-3-11-3-4">
                        <text:number>4)</text:number>
                        <text:p text:style-name="al">en – voor zover de locatie is gelegen in de Groenblauwe mantel – het bepaalde onder sub 1) en 2) beoogt dat er een positieve bijdrage wordt geleverd aan de bescherming en ontwikkeling van de ecologische en landschappelijke kwaliteiten van de groenblauwe mantel;</text:p>
                      </text:list-item>
                    </text:list>
                  </text:list-item>
                  <text:list-item text:style-override="id1-3-2-2-3-3-3-12">
                    <text:number>l)</text:number>
                    <text:p text:style-name="al">de goede landschappelijke inpassing, zoals bedoeld onder j), en de kwaliteitsverbetering van het landschap, zoals bedoeld onder k), worden gerealiseerd in combinatie met de effectuering van het beoogde gebruik; dit wordt als voorwaardelijke gebruiksbepaling aan de omgevingsvergunning gekoppeld;</text:p>
                  </text:list-item>
                  <text:list-item text:style-override="id1-3-2-2-3-3-3-13">
                    <text:number>m)</text:number>
                    <text:p text:style-name="al">er worden geen nieuwe kwetsbare objecten of nieuwe beperkt kwetsbare objecten binnen 10-6-contouren van inrichtingen gerealiseerd;</text:p>
                  </text:list-item>
                  <text:list-item text:style-override="id1-3-2-2-3-3-3-14">
                    <text:number>n)</text:number>
                    <text:p text:style-name="al">er worden geen nieuwe kwetsbare objecten of nieuwe beperkt kwetsbare objecten binnen de functievlakken ‘Leiding – Gas’, ‘Leiding – Hoogspanningsverbinding’ of binnen 10-6-contouren van deze leidingen gerealiseerd;</text:p>
                  </text:list-item>
                  <text:list-item text:style-override="id1-3-2-2-3-3-3-15">
                    <text:number>o)</text:number>
                    <text:p text:style-name="al">voor ontwikkelingen binnen het invloedgebied voor het groepsrisico vindt een verantwoording van het groepsrisico plaats;</text:p>
                  </text:list-item>
                </text:list>
              </text:list-item>
              <text:list-item text:style-override="id1-3-2-2-3-4">
                <text:number>3.3</text:number>
                <text:p text:style-name="al">Hierbij gelden tevens de volgende beleidsregel(s) bij bedrijfsmatige ontwikkelingen (zoals agrarische bedrijven, bedrijven, recreatie-, detailhandels- of horecabedrijven):</text:p>
                <text:list text:style-name="id1-3-2-2-3-4-3">
                  <text:list-item text:style-override="id1-3-2-2-3-4-3-1">
                    <text:number>a)</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item text:style-override="id1-3-2-2-3-4-3-2">
                    <text:number>b)</text:number>
                    <text:p text:style-name="al">aan omschakeling naar of de nieuwvestiging van recreatieve ontwikkelingen ligt een (recreatieve) gebiedsvisie ten grondslag die aantoont dat de ontwikkeling bijdraagt aan de versterking van het toeristisch recreatieve product van Boekel en omgeving; </text:p>
                  </text:list-item>
                  <text:list-item text:style-override="id1-3-2-2-3-4-3-3">
                    <text:number>c)</text:number>
                    <text:p text:style-name="al">het functievlak in gebruik voor <text:span text:style-name="nadrukcur">‘Bedrijf’</text:span> of ‘<text:span text:style-name="nadrukcur">Bedrijf uit een hogere milieucategorie’</text:span> mag niet groter zijn dan 5.000 m², tenzij er een sterke locatiegebondenheid kan worden aangetoond;</text:p>
                  </text:list-item>
                  <text:list-item text:style-override="id1-3-2-2-3-4-3-4">
                    <text:number>d)</text:number>
                    <text:p text:style-name="al">een functievlak in gebruik voor ‘<text:span text:style-name="nadrukcur">Bedrijf – Agrarisch-technisch of agrarisch verwant bedrijf’ </text:span>mag niet groter zijn dan 1,5 hectare, tenzij er een sterke locatiegebondenheid kan worden aangetoond;</text:p>
                  </text:list-item>
                  <text:list-item text:style-override="id1-3-2-2-3-4-3-5">
                    <text:number>e)</text:number>
                    <text:p text:style-name="al">een functievlak in gebruik voor een bedrijf mag ten hoogste voor een bedrijf uit de categorie 3.1 of 3.2 van de Staat van Bedrijfsactiviteiten worden gebruikt;</text:p>
                  </text:list-item>
                  <text:list-item text:style-override="id1-3-2-2-3-4-3-6">
                    <text:number>f)</text:number>
                    <text:p text:style-name="al">er is sprake van hydrologisch neutraal ontwikkelen;</text:p>
                  </text:list-item>
                  <text:list-item text:style-override="id1-3-2-2-3-4-3-7">
                    <text:number>g)</text:number>
                    <text:p text:style-name="al">de bodemkwaliteit is geschikt voor de beoogde functie;</text:p>
                  </text:list-item>
                  <text:list-item text:style-override="id1-3-2-2-3-4-3-8">
                    <text:number>h)</text:number>
                    <text:p text:style-name="al">de waterkwaliteit wordt niet nadelig beïnvloed;</text:p>
                  </text:list-item>
                  <text:list-item text:style-override="id1-3-2-2-3-4-3-9">
                    <text:number>i)</text:number>
                    <text:p text:style-name="al">er is geen sprake van ontoelaatbare radarverstoring;</text:p>
                  </text:list-item>
                  <text:list-item text:style-override="id1-3-2-2-3-4-3-10">
                    <text:number>j)</text:number>
                    <text:p text:style-name="al">er is geen sprake van een ontoelaatbare verstoring van het vliegverkeer;</text:p>
                  </text:list-item>
                  <text:list-item text:style-override="id1-3-2-2-3-4-3-11">
                    <text:number>k)</text:number>
                    <text:p text:style-name="al">indien sprake is van een bedrijfswoning, gelden tevens de beleidsregel(s) bij woonfuncties; </text:p>
                  </text:list-item>
                </text:list>
              </text:list-item>
              <text:list-item text:style-override="id1-3-2-2-3-5">
                <text:number>3.4</text:number>
                <text:p text:style-name="al">Hierbij gelden tevens de volgende beleidsregel(s) bij agrarische bedrijven:</text:p>
                <text:list text:style-name="id1-3-2-2-3-5-3">
                  <text:list-item text:style-override="id1-3-2-2-3-5-3-1">
                    <text:number>a)</text:number>
                    <text:p text:style-name="al">nut en noodzaak zijn aangetoond en hierover wordt advies gevraagd aan een agrarische deskundige;</text:p>
                  </text:list-item>
                  <text:list-item text:style-override="id1-3-2-2-3-5-3-2">
                    <text:number>b)</text:number>
                    <text:p text:style-name="al">functievlakken voor <text:span text:style-name="nadrukcur">‘Agrarisch bedrijf – veehouderij’ en ‘Agrarisch bedrijf – paardenhouderij’</text:span> zijn niet groter dan 1,5 hectare;</text:p>
                  </text:list-item>
                  <text:list-item text:style-override="id1-3-2-2-3-5-3-3">
                    <text:number>c)</text:number>
                    <text:p text:style-name="al">functievlakken voor <text:span text:style-name="nadrukcur">‘Agrarisch bedrijf – glastuinbouwbedrijf’ </text:span>zijn niet groter dan 3,5 hectare;</text:p>
                  </text:list-item>
                  <text:list-item text:style-override="id1-3-2-2-3-5-3-4">
                    <text:number>d)</text:number>
                    <text:p text:style-name="al">hoge permanente teeltondersteunende voorzieningen in de vorm van teeltondersteunende kassen zijn niet toegestaan;</text:p>
                  </text:list-item>
                </text:list>
              </text:list-item>
              <text:list-item text:style-override="id1-3-2-2-3-6">
                <text:number>3.5</text:number>
                <text:p text:style-name="al">Hierbij gelden tevens de volgende beleidsregel(s) bij woonfuncties:</text:p>
                <text:list text:style-name="id1-3-2-2-3-6-3">
                  <text:list-item text:style-override="id1-3-2-2-3-6-3-1">
                    <text:number>a)</text:number>
                    <text:p text:style-name="al">medewerking aan een plattelandswoning wordt uitsluitend verleend indien:</text:p>
                    <text:list text:style-name="id1-3-2-2-3-6-3-1-3">
                      <text:list-item text:style-override="id1-3-2-2-3-6-3-1-3-1">
                        <text:number>1)</text:number>
                        <text:p text:style-name="al">het gebruik is aangevangen vóór 1 juli 2015;</text:p>
                      </text:list-item>
                      <text:list-item text:style-override="id1-3-2-2-3-6-3-1-3-2">
                        <text:number>2)</text:number>
                        <text:p text:style-name="al">een aanvaardbaar en gezond woon- en leefklimaat kan worden gerealiseerd;</text:p>
                      </text:list-item>
                      <text:list-item text:style-override="id1-3-2-2-3-6-3-1-3-3">
                        <text:number>3)</text:number>
                        <text:p text:style-name="al">een zorgvuldige dialoog is gevoerd tussen bewoner(s) van de plattelandswoning en ondernemer van het resterende agrarische bedrijf, voorafgaand aan de definitieve planvorming en gericht op het betrekken van belangen van beiden bij de planontwikkeling, en waarvan een schriftelijk verslag beschikbaar is;</text:p>
                      </text:list-item>
                    </text:list>
                  </text:list-item>
                  <text:list-item text:style-override="id1-3-2-2-3-6-3-2">
                    <text:number>b)</text:number>
                    <text:p text:style-name="al">indien medewerking wordt gevraagd en verleend voor een plattelandswoning dan wordt geen functievlak ‘Wonen’ toegekend maar een specifieke aanduiding binnen de agrarische functie;</text:p>
                  </text:list-item>
                  <text:list-item text:style-override="id1-3-2-2-3-6-3-3">
                    <text:number>c)</text:number>
                    <text:p text:style-name="al">omliggende bedrijven worden niet onevenredig in hun activiteiten en/of ontwikkelingsmogelijkheden aangetast;</text:p>
                  </text:list-item>
                  <text:list-item text:style-override="id1-3-2-2-3-6-3-4">
                    <text:number>d)</text:number>
                    <text:p text:style-name="al">voldaan wordt aan de voorkeursgrenswaarden of een vast te stellen hogere grenswaarde voor geluid van wegverkeer;</text:p>
                  </text:list-item>
                  <text:list-item text:style-override="id1-3-2-2-3-6-3-5">
                    <text:number>e)</text:number>
                    <text:p text:style-name="al">er worden geen nieuwe geluidgevoelige objecten toegestaan binnen de 35 Ke contour van vliegveld Volkel;</text:p>
                  </text:list-item>
                  <text:list-item text:style-override="id1-3-2-2-3-6-3-6">
                    <text:number>f)</text:number>
                    <text:p text:style-name="al">er is sprake van hydrologisch neutraal ontwikkelen;</text:p>
                  </text:list-item>
                  <text:list-item text:style-override="id1-3-2-2-3-6-3-7">
                    <text:number>g)</text:number>
                    <text:p text:style-name="al">de bodemkwaliteit geschikt is voor de beoogde functie;</text:p>
                  </text:list-item>
                  <text:list-item text:style-override="id1-3-2-2-3-6-3-8">
                    <text:number>h)</text:number>
                    <text:p text:style-name="al">bij omschakeling naar Wonen op een locatie waar nog geen (bedrijfs)woning toelaatbaar was, is de beleidsregel Ruimte voor Ruimte, zoals opgenomen in de regels van het Omgevingsplan 2016 van toepassing;</text:p>
                  </text:list-item>
                </text:list>
              </text:list-item>
              <text:list-item text:style-override="id1-3-2-2-3-7">
                <text:number>3.6</text:number>
                <text:p text:style-name="al">Hierbij gelden tevens de volgende beleidsregel(s) bij verkeersfuncties:</text:p>
                <text:list text:style-name="id1-3-2-2-3-7-3">
                  <text:list-item text:style-override="id1-3-2-2-3-7-3-1">
                    <text:number>a)</text:number>
                    <text:p text:style-name="al">binnen de wettelijke geluidzone zijn geen geluidsgevoelige functies aanwezig danwel ter plaatse van geluidsgevoelige functies wordt voldaan aan de voorkeursgrenswaarde;</text:p>
                  </text:list-item>
                  <text:list-item text:style-override="id1-3-2-2-3-7-3-2">
                    <text:number>b)</text:number>
                    <text:p text:style-name="al">er is sprake van hydrologisch neutraal ontwikkelen;</text:p>
                  </text:list-item>
                </text:list>
              </text:list-item>
              <text:list-item text:style-override="id1-3-2-2-3-8">
                <text:number>3.7</text:number>
                <text:p text:style-name="al">Hierbij gelden tevens de volgende beleidsregel(s) bij nieuwvestiging, niet zijnde woningen:</text:p>
                <text:list text:style-name="id1-3-2-2-3-8-3">
                  <text:list-item text:style-override="id1-3-2-2-3-8-3-1">
                    <text:number>a)</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item text:style-override="id1-3-2-2-3-8-3-2">
                    <text:number>b)</text:number>
                    <text:p text:style-name="al">er is sprake van een hoeveelheid, binnen de gemeentegrens te saneren bebouwing die ten minste gelijkwaardig is aan de nieuw op te richten bebouwing; verzekerd is dat deze gelijkwaardige ruimtelijke ontwikkeling daadwerkelijk planologisch, juridisch en feitelijk wordt gesaneerd en opgeheven; bij de toepassing van het bepaalde onder 3.2.k) zal derhalve ook sprake moeten zijn van sloop;</text:p>
                  </text:list-item>
                  <text:list-item text:style-override="id1-3-2-2-3-8-3-3">
                    <text:number>c)</text:number>
                    <text:p text:style-name="al">nieuwvestiging is alleen mogelijk indien dit een groot openbaar belang dient;</text:p>
                  </text:list-item>
                  <text:list-item text:style-override="id1-3-2-2-3-8-3-4">
                    <text:number>d)</text:number>
                    <text:p text:style-name="al">juridische of feitelijke mogelijkheden voor vestiging op een bestaand bouwperceel in de gemeente en in de omliggende gemeenten ontbreken.</text:p>
                  </text:list-item>
                </text:list>
              </text:list-item>
              <text:list-item text:style-override="id1-3-2-2-3-9">
                <text:number>3.8</text:number>
                <text:p text:style-name="al">Hierbij gelden tevens de volgende beleidsregel(s) bij nieuwvestiging van woningen:</text:p>
                <text:list text:style-name="id1-3-2-2-3-9-3">
                  <text:list-item text:style-override="id1-3-2-2-3-9-3-1">
                    <text:number>a)</text:number>
                    <text:p text:style-name="al">voor de toelaatbaarheid van nieuwe woningen is de beleidsregel Ruimte voor Ruimte, zoals opgenomen in de regels van het Omgevingsplan 2016 van toepassing en – in afwijking van het bepaalde onder 3.2.k) – uitsluitend landschappelijke inpassing noodzakelijk.</text:p>
                  </text:list-item>
                </text:list>
              </text:list-item>
            </text:list>
          </text:section>
          <text:section text:name="artikel_id1-3-2-2-4" text:style-name="artikel">
            <text:p text:style-name="artikel_kop_titel"><text:span text:style-name="artikel_kop_label">Artikel</text:span> <text:span text:style-name="artikel_kop_nr">4.</text:span> Het veranderen van functies in het beekdal, met aangrenzend open agrarisch gebied</text:p>
            <text:list text:style-name="id1-3-2-2-4-2">
              <text:list-item text:style-override="id1-3-2-2-4-2">
                <text:number>4.1</text:number>
                <text:p text:style-name="al">Ten behoeve van de navolgende functieveranderingen:</text:p>
                <text:list text:style-name="id1-3-2-2-4-2-3">
                  <text:list-item text:style-override="id1-3-2-2-4-2-3-1">
                    <text:number>a)</text:number>
                    <text:p text:style-name="al">de uitbreiding (vormverandering en vergroting van de oppervlakte in gebruik) van de bestaande functies;</text:p>
                  </text:list-item>
                  <text:list-item text:style-override="id1-3-2-2-4-2-3-2">
                    <text:number>b)</text:number>
                    <text:p text:style-name="al">omschakeling naar andere functies - waaronder ook wonen - met behoud van de variatie in wonen, werken en recreëren, behoudens voor:</text:p>
                    <text:list text:style-name="id1-3-2-2-4-2-3-2-3">
                      <text:list-item text:style-override="id1-3-2-2-4-2-3-2-3-1">
                        <text:number>1)</text:number>
                        <text:p text:style-name="al">De omschakeling naar ‘<text:span text:style-name="nadrukcur">Agrarisch bedrijf – veehouderij</text:span>’ of ‘<text:span text:style-name="nadrukcur">Agrarisch bedrijf – glastuinbouwbedrijf’</text:span>.</text:p>
                      </text:list-item>
                      <text:list-item text:style-override="id1-3-2-2-4-2-3-2-3-2">
                        <text:number>2)</text:number>
                        <text:p text:style-name="al">De omschakeling naar <text:span text:style-name="nadrukcur">‘Bedrijf – Agrarisch-technisch of agrarisch verwant bedrijf’</text:span>.</text:p>
                      </text:list-item>
                    </text:list>
                  </text:list-item>
                  <text:list-item text:style-override="id1-3-2-2-4-2-3-3">
                    <text:number>c)</text:number>
                    <text:p text:style-name="al">het met enige regelmaat verwerken van verleende afwijkingen zoals bedoeld in het Omgevingsplan 2016 binnen het beekdal, met aangrenzend open agrarisch gebied en/of bij monumenten en karakteristieke gebouwen;</text:p>
                  </text:list-item>
                  <text:list-item text:style-override="id1-3-2-2-4-2-3-4">
                    <text:number>d)</text:number>
                    <text:p text:style-name="al">de aanpassing van de wegenstructuur en/of de hoofdstructuur van waterlopen;</text:p>
                  </text:list-item>
                  <text:list-item text:style-override="id1-3-2-2-4-2-3-5">
                    <text:number>e)</text:number>
                    <text:p text:style-name="al">het in combinatie met de veranderingen genoemd in a) tot en met d), indien nodig en voor zover relevant, aanpassen van het plan.</text:p>
                  </text:list-item>
                </text:list>
              </text:list-item>
              <text:list-item text:style-override="id1-3-2-2-4-3">
                <text:number>4.2</text:number>
                <text:p text:style-name="al">Hierbij gelden de volgende beleidsregel(s):</text:p>
                <text:list text:style-name="id1-3-2-2-4-3-3">
                  <text:list-item text:style-override="id1-3-2-2-4-3-3-1">
                    <text:number>a)</text:number>
                    <text:p text:style-name="al">de ontwikkeling is toegestaan mits sprake is van een versterking van de in de gebiedsbeschrijving van het beekdal, met aangrenzend open agrarisch gebied, beschreven ruimtelijke kwaliteiten en de beschrijving buurtschappen uit de beleidsvisie Vitaal Buitengebied Boekel, kwaliteitsgids;</text:p>
                  </text:list-item>
                  <text:list-item text:style-override="id1-3-2-2-4-3-3-2">
                    <text:number>b)</text:number>
                    <text:p text:style-name="al">de voorgenomen functies mogen niet ten koste gaan van de leefbaarheid en het benodigde voorzieningen niveau van de dorpen;</text:p>
                  </text:list-item>
                  <text:list-item text:style-override="id1-3-2-2-4-3-3-3">
                    <text:number>c)</text:number>
                    <text:p text:style-name="al">er kan geen nieuwvestiging van of omschakeling naar bedrijven plaatsvinden die, gelet op de milieubelasting, verkeer aantrekkende werking en/of ruimtelijke uitstraling, op het bedrijventerrein in het komgebied thuis horen;</text:p>
                  </text:list-item>
                  <text:list-item text:style-override="id1-3-2-2-4-3-3-4">
                    <text:number>d)</text:number>
                    <text:p text:style-name="al">voor zover sprake is van een functie waarbij doorgaans meerdere (kwetsbare) personen gedurende de gehele dag aanwezig zijn wordt gemotiveerd:</text:p>
                    <text:list text:style-name="id1-3-2-2-4-3-3-4-3">
                      <text:list-item text:style-override="id1-3-2-2-4-3-3-4-3-1">
                        <text:number>1)</text:number>
                        <text:p text:style-name="al">dat het initiatief niet leidt tot onaanvaardbare negatieve gezondheidseffecten, en;</text:p>
                      </text:list-item>
                      <text:list-item text:style-override="id1-3-2-2-4-3-3-4-3-2">
                        <text:number>2)</text:number>
                        <text:p text:style-name="al">welke maatregelen redelijkerwijs kunnen worden gevraagd en worden genomen om negatieve gezondheidseffecten te beperken of te voorkomen;</text:p>
                      </text:list-item>
                      <text:list-item text:style-override="id1-3-2-2-4-3-3-4-3-3">
                        <text:number>3)</text:number>
                        <text:p text:style-name="al">en zal een objectieve onafhankelijke deskundige partij advies worden gevraagd ter beoordeling van de onder 1) en 2) genoemde motivering dat het initiatief niet leidt tot onaanvaardbare negatieve gezondheidseffecten en ter beoordeling van de motivering aangaande de maatregelen om negatieve gezondheidseffecten te beperken of te voorkomen.</text:p>
                      </text:list-item>
                    </text:list>
                  </text:list-item>
                  <text:list-item text:style-override="id1-3-2-2-4-3-3-5">
                    <text:number>e)</text:number>
                    <text:p text:style-name="al">de doorzichten vanuit de omliggende structuren op de open ruimtes blijven gehandhaafd; indien mogelijk kunnen nieuwe doorzichten worden gerealiseerd;</text:p>
                  </text:list-item>
                  <text:list-item text:style-override="id1-3-2-2-4-3-3-6">
                    <text:number>f)</text:number>
                    <text:p text:style-name="al">de capaciteit van de omliggende wegen is voldoende voor een veilige afwikkeling van de verkeerstoename en de regels in het Omgevingsplan ten aanzien van <text:span text:style-name="nadrukcur">‘Voldoende parkeergelegenheid’ zijn van toepassing;</text:span></text:p>
                  </text:list-item>
                  <text:list-item text:style-override="id1-3-2-2-4-3-3-7">
                    <text:number>g)</text:number>
                    <text:p text:style-name="al">de kwaliteit van het landschap zoals beschreven in de beleidsvisie Vitaal Buitengebied Boekel, kwaliteitsgids wordt niet aangetast;</text:p>
                  </text:list-item>
                  <text:list-item text:style-override="id1-3-2-2-4-3-3-8">
                    <text:number>h)</text:number>
                    <text:p text:style-name="al">er vindt geen onevenredige aantasting plaats van natuurwaarden;</text:p>
                  </text:list-item>
                  <text:list-item text:style-override="id1-3-2-2-4-3-3-9">
                    <text:number>i)</text:number>
                    <text:p text:style-name="al">er is sprake van een goede landschappelijk erfinrichting van het perceel zoals bedoeld in de Beleidsnotitie erfbeplanting welke onderdeel is van het Omgevingsplan 2016;</text:p>
                    <text:list text:style-name="id1-3-2-2-4-3-3-9-3">
                      <text:list-item text:style-override="id1-3-2-2-4-3-3-9-3-1">
                        <text:number>1)</text:number>
                        <text:p text:style-name="al">en voor zover de locatie is gelegen in <text:span text:style-name="nadrukcur">'Beekdal- en broekontginningenlandschap',</text:span> voldoet aan de betreffende onderdelen van de beleidsregel(s) voor landschappelijke inpassing zoals opgenomen in de beleidsvisie Vitaal Buitengebied Boekel, kwaliteitsgids;</text:p>
                      </text:list-item>
                      <text:list-item text:style-override="id1-3-2-2-4-3-3-9-3-2">
                        <text:number>2)</text:number>
                        <text:p text:style-name="al">en voor zover de locatie is gelegen in de <text:span text:style-name="nadrukcur">'Overgang Beekdal- en broekontginningenlandschap naar Kampenlandschap met enken'</text:span> voldoet aan de betreffende onderdelen van de beleidsregel(s) voor landschappelijke inpassing zoals opgenomen in de beleidsvisie Vitaal Buitengebied Boekel, kwaliteitsgids;</text:p>
                      </text:list-item>
                      <text:list-item text:style-override="id1-3-2-2-4-3-3-9-3-3">
                        <text:number>3)</text:number>
                        <text:p text:style-name="al">met dien verstande dat landschappelijke inpassing zoals bedoeld in de aanhef niet noodzakelijk is bij aanpassingen van de hoofdstructuur van waterlopen;</text:p>
                      </text:list-item>
                    </text:list>
                  </text:list-item>
                  <text:list-item text:style-override="id1-3-2-2-4-3-3-10">
                    <text:number>j)</text:number>
                    <text:p text:style-name="al">er is sprake van een kwaliteitsverbetering van het landschap in brede zin, zoals opgenomen in de beleidsvisie Vitaal Buitengebied Boekel, waardering:</text:p>
                    <text:list text:style-name="id1-3-2-2-4-3-3-10-3">
                      <text:list-item text:style-override="id1-3-2-2-4-3-3-10-3-1">
                        <text:number>1)</text:number>
                        <text:p text:style-name="al">door feitelijke uitvoering van bijvoorbeeld de sloop van overtollige bebouwing, het herstel en opwaardering van cultuurhistorisch waardevolle bebouwing en/of structuren, de beëindiging van functies die de kwaliteit van het landschap aantasten, landschappelijke versterking rond agrarische percelen, de aanleg van recreatieve paden, de aanleg van nieuwe landschappelijke elementen en/of nieuwe natuur;</text:p>
                      </text:list-item>
                      <text:list-item text:style-override="id1-3-2-2-4-3-3-10-3-2">
                        <text:number>2)</text:number>
                        <text:p text:style-name="al">en – indien de landschappelijke kwaliteitsverbetering in onvoldoende mate bereikt kan worden met het bepaalde onder i) en onder sub 1) en zoals aangegeven in de beleidsvisie Vitaal Buitengebied Boekel, waardering – door de kwaliteitsverbetering van het landschap elders (te laten) uitvoeren, al dan niet via het overdragen van de uitvoeringsverplichting aan de gemeente;</text:p>
                      </text:list-item>
                      <text:list-item text:style-override="id1-3-2-2-4-3-3-10-3-3">
                        <text:number>3)</text:number>
                        <text:p text:style-name="al">met dien verstande dat ruimtelijke kwaliteitswinst zoals bedoeld in de aanhef niet noodzakelijk is bij aanpassingen van de hoofdstructuur van waterlopen;</text:p>
                      </text:list-item>
                      <text:list-item text:style-override="id1-3-2-2-4-3-3-10-3-4">
                        <text:number>4)</text:number>
                        <text:p text:style-name="al">en – voor zover de locatie is gelegen in de Groenblauwe mantel – het bepaalde onder sub 1) en sub 2) beoogt dat er een positieve bijdrage wordt geleverd aan de bescherming en ontwikkeling van de ecologische en landschappelijke kwaliteiten van de groenblauwe mantel;</text:p>
                      </text:list-item>
                    </text:list>
                  </text:list-item>
                  <text:list-item text:style-override="id1-3-2-2-4-3-3-11">
                    <text:number>k)</text:number>
                    <text:p text:style-name="al">de goede landschappelijke inpassing, zoals bedoeld onder i), en de kwaliteitsverbetering van het landschap, zoals bedoeld onder j), worden gerealiseerd in combinatie met de effectuering van het beoogde gebruik; dit wordt als voorwaardelijke gebruiksbepaling aan de omgevingsvergunning gekoppeld;</text:p>
                  </text:list-item>
                  <text:list-item text:style-override="id1-3-2-2-4-3-3-12">
                    <text:number>l)</text:number>
                    <text:p text:style-name="al">er worden geen nieuwe kwetsbare objecten of nieuwe beperkt kwetsbare objecten binnen 10-6-contouren van inrichtingen gerealiseerd;</text:p>
                  </text:list-item>
                  <text:list-item text:style-override="id1-3-2-2-4-3-3-13">
                    <text:number>m)</text:number>
                    <text:p text:style-name="al">er worden geen nieuwe kwetsbare objecten of nieuwe beperkt kwetsbare objecten binnen de functievlakken <text:span text:style-name="nadrukcur">‘Leiding – Gas’, ‘Leiding – Hoogspanningsverbinding’</text:span> of binnen 10-6-contouren van deze leidingen gerealiseerd;</text:p>
                  </text:list-item>
                  <text:list-item text:style-override="id1-3-2-2-4-3-3-14">
                    <text:number>n)</text:number>
                    <text:p text:style-name="al">voor ontwikkelingen binnen het invloedgebied voor het groepsrisico vindt een verantwoording van het groepsrisico plaats;</text:p>
                  </text:list-item>
                </text:list>
              </text:list-item>
              <text:list-item text:style-override="id1-3-2-2-4-4">
                <text:number>4.3</text:number>
                <text:p text:style-name="al">Hierbij gelden tevens de volgende beleidsregel(s) bij bedrijfsmatige ontwikkelingen (zoals agrarische bedrijven, bedrijven, recreatie-, detailhandels- of horecabedrijven):</text:p>
                <text:list text:style-name="id1-3-2-2-4-4-3">
                  <text:list-item text:style-override="id1-3-2-2-4-4-3-1">
                    <text:number>a)</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item text:style-override="id1-3-2-2-4-4-3-2">
                    <text:number>b)</text:number>
                    <text:p text:style-name="al">het functievlak in gebruik voor ‘<text:span text:style-name="nadrukcur">Bedrijf’ of ‘Bedrijf uit een hogere milieucategorie’</text:span> mag niet groter zijn dan 5.000 m², tenzij er een sterke locatiegebondenheid kan worden aangetoond;</text:p>
                  </text:list-item>
                  <text:list-item text:style-override="id1-3-2-2-4-4-3-3">
                    <text:number>c)</text:number>
                    <text:p text:style-name="al">een functievlak in gebruik voor ‘<text:span text:style-name="nadrukcur">Bedrijf – Agrarisch-technisch of agrarisch verwant bedrijf’</text:span> mag niet groter zijn of worden dan 1,5 hectare, tenzij er een sterke locatiegebondenheid kan worden aangetoond;</text:p>
                  </text:list-item>
                  <text:list-item text:style-override="id1-3-2-2-4-4-3-4">
                    <text:number>d)</text:number>
                    <text:p text:style-name="al">een functievlak in gebruik voor een bedrijf mag ten hoogste voor een bedrijf uit de categorie 3.1 of 3.2 van de Staat van Bedrijfsactiviteiten worden gebruikt;</text:p>
                  </text:list-item>
                  <text:list-item text:style-override="id1-3-2-2-4-4-3-5">
                    <text:number>e)</text:number>
                    <text:p text:style-name="al">er is sprake van hydrologisch neutraal ontwikkelen;</text:p>
                  </text:list-item>
                  <text:list-item text:style-override="id1-3-2-2-4-4-3-6">
                    <text:number>f)</text:number>
                    <text:p text:style-name="al">de bodemkwaliteit is geschikt voor de beoogde functie;</text:p>
                  </text:list-item>
                  <text:list-item text:style-override="id1-3-2-2-4-4-3-7">
                    <text:number>g)</text:number>
                    <text:p text:style-name="al">de waterkwaliteit wordt niet nadelig beïnvloed;</text:p>
                  </text:list-item>
                  <text:list-item text:style-override="id1-3-2-2-4-4-3-8">
                    <text:number>h)</text:number>
                    <text:p text:style-name="al">er is geen sprake van ontoelaatbare radarverstoring;</text:p>
                  </text:list-item>
                  <text:list-item text:style-override="id1-3-2-2-4-4-3-9">
                    <text:number>i)</text:number>
                    <text:p text:style-name="al">er is geen sprake van een ontoelaatbare verstoring van het vliegverkeer;</text:p>
                  </text:list-item>
                  <text:list-item text:style-override="id1-3-2-2-4-4-3-10">
                    <text:number>j)</text:number>
                    <text:p text:style-name="al">indien sprake is van een bedrijfswoning, gelden tevens de beleidsregel(s) bij woonfuncties; </text:p>
                  </text:list-item>
                </text:list>
              </text:list-item>
              <text:list-item text:style-override="id1-3-2-2-4-5">
                <text:number>4.4</text:number>
                <text:p text:style-name="al">Hierbij gelden tevens de volgende beleidsregel(s) bij agrarische bedrijven:</text:p>
                <text:list text:style-name="id1-3-2-2-4-5-3">
                  <text:list-item text:style-override="id1-3-2-2-4-5-3-1">
                    <text:number>a)</text:number>
                    <text:p text:style-name="al">nut en noodzaak zijn aangetoond en hierover wordt advies gevraagd aan een agrarische deskundige;</text:p>
                  </text:list-item>
                  <text:list-item text:style-override="id1-3-2-2-4-5-3-2">
                    <text:number>b)</text:number>
                    <text:p text:style-name="al">functievlakken voor ‘<text:span text:style-name="nadrukcur">Agrarisch bedrijf – veehouderij’ en ‘Agrarisch bedrijf – paardenhouderij’</text:span> zijn niet groter dan 1,5 hectare;</text:p>
                  </text:list-item>
                  <text:list-item text:style-override="id1-3-2-2-4-5-3-3">
                    <text:number>c)</text:number>
                    <text:p text:style-name="al">functievlakken voor <text:span text:style-name="nadrukcur">‘Agrarisch bedrijf – glastuinbouwbedrijf’</text:span> zijn niet groter dan 3,5 hectare;</text:p>
                  </text:list-item>
                </text:list>
              </text:list-item>
              <text:list-item text:style-override="id1-3-2-2-4-6">
                <text:number>4.5</text:number>
                <text:p text:style-name="al">Hierbij gelden tevens de volgende beleidsregel(s) bij woonfuncties:</text:p>
                <text:list text:style-name="id1-3-2-2-4-6-3">
                  <text:list-item text:style-override="id1-3-2-2-4-6-3-1">
                    <text:number>a)</text:number>
                    <text:p text:style-name="al">medewerking aan een plattelandswoning wordt uitsluitend verleend indien:</text:p>
                    <text:list text:style-name="id1-3-2-2-4-6-3-1-3">
                      <text:list-item text:style-override="id1-3-2-2-4-6-3-1-3-1">
                        <text:number>1)</text:number>
                        <text:p text:style-name="al">het gebruik is aangevangen vóór 1 juli 2015;</text:p>
                      </text:list-item>
                      <text:list-item text:style-override="id1-3-2-2-4-6-3-1-3-2">
                        <text:number>2)</text:number>
                        <text:p text:style-name="al">een aanvaardbaar en gezond woon- en leefklimaat kan worden gerealiseerd;</text:p>
                      </text:list-item>
                      <text:list-item text:style-override="id1-3-2-2-4-6-3-1-3-3">
                        <text:number>3)</text:number>
                        <text:p text:style-name="al">een zorgvuldige dialoog is gevoerd tussen bewoner(s) van de plattelandswoning en ondernemer van het resterende agrarische bedrijf, voorafgaand aan de definitieve planvorming en gericht op het betrekken van belangen van beiden bij de planontwikkeling, en waarvan een schriftelijk verslag beschikbaar is;</text:p>
                      </text:list-item>
                    </text:list>
                  </text:list-item>
                  <text:list-item text:style-override="id1-3-2-2-4-6-3-2">
                    <text:number>b)</text:number>
                    <text:p text:style-name="al">indien medewerking wordt gevraagd en verleend voor een plattelandswoning dan wordt geen functievlak ‘Wonen’ toegekend maar een specifieke aanduiding binnen de agrarische functie;</text:p>
                  </text:list-item>
                  <text:list-item text:style-override="id1-3-2-2-4-6-3-3">
                    <text:number>c)</text:number>
                    <text:p text:style-name="al">omliggende bedrijven worden niet onevenredig in hun activiteiten en/of ontwikkelingsmogelijkheden aangetast;</text:p>
                  </text:list-item>
                  <text:list-item text:style-override="id1-3-2-2-4-6-3-4">
                    <text:number>d)</text:number>
                    <text:p text:style-name="al">voldaan wordt aan de voorkeursgrenswaarden of een vast te stellen hogere grenswaarde voor geluid van wegverkeer;</text:p>
                  </text:list-item>
                  <text:list-item text:style-override="id1-3-2-2-4-6-3-5">
                    <text:number>e)</text:number>
                    <text:p text:style-name="al">er worden geen nieuwe geluidgevoelige objecten toegestaan binnen de 35 Ke contour van vliegveld Volkel;</text:p>
                  </text:list-item>
                  <text:list-item text:style-override="id1-3-2-2-4-6-3-6">
                    <text:number>f)</text:number>
                    <text:p text:style-name="al">er is sprake van hydrologisch neutraal ontwikkelen;</text:p>
                  </text:list-item>
                  <text:list-item text:style-override="id1-3-2-2-4-6-3-7">
                    <text:number>g)</text:number>
                    <text:p text:style-name="al">de bodemkwaliteit geschikt is voor de beoogde functie;</text:p>
                  </text:list-item>
                  <text:list-item text:style-override="id1-3-2-2-4-6-3-8">
                    <text:number>h)</text:number>
                    <text:p text:style-name="al">er is geen sprake van ontoelaatbare radarverstoring;</text:p>
                  </text:list-item>
                  <text:list-item text:style-override="id1-3-2-2-4-6-3-9">
                    <text:number>i)</text:number>
                    <text:p text:style-name="al">bij omschakeling naar Wonen op een locatie waar nog geen (bedrijfs)woning toelaatbaar was, is de beleidsregel Ruimte voor Ruimte, zoals opgenomen in de regels van het Omgevingsplan 2016 van toepassing;</text:p>
                  </text:list-item>
                </text:list>
              </text:list-item>
              <text:list-item text:style-override="id1-3-2-2-4-7">
                <text:number>4.6</text:number>
                <text:p text:style-name="al">Hierbij gelden tevens de volgende beleidsregel(s) bij verkeersfuncties:</text:p>
                <text:list text:style-name="id1-3-2-2-4-7-3">
                  <text:list-item text:style-override="id1-3-2-2-4-7-3-1">
                    <text:number>a)</text:number>
                    <text:p text:style-name="al">binnen de wettelijke geluidzone zijn geen geluidsgevoelige functies aanwezig danwel ter plaatse van geluidsgevoelige functies wordt voldaan aan de voorkeursgrenswaarde;</text:p>
                  </text:list-item>
                  <text:list-item text:style-override="id1-3-2-2-4-7-3-2">
                    <text:number>b)</text:number>
                    <text:p text:style-name="al">er is sprake van hydrologisch neutraal ontwikkelen;</text:p>
                  </text:list-item>
                </text:list>
              </text:list-item>
            </text:list>
          </text:section>
          <text:section text:name="artikel_id1-3-2-2-5" text:style-name="artikel">
            <text:p text:style-name="artikel_kop_titel"><text:span text:style-name="artikel_kop_label">Artikel</text:span> <text:span text:style-name="artikel_kop_nr">5.</text:span> Het veranderen van functies in het agrarisch landschap</text:p>
            <text:list text:style-name="id1-3-2-2-5-2">
              <text:list-item text:style-override="id1-3-2-2-5-2">
                <text:number>5.1</text:number>
                <text:p text:style-name="al">Ten behoeve van de navolgende functieveranderingen:</text:p>
                <text:list text:style-name="id1-3-2-2-5-2-3">
                  <text:list-item text:style-override="id1-3-2-2-5-2-3-1">
                    <text:number>a)</text:number>
                    <text:p text:style-name="al">de uitbreiding (vormverandering en vergroting van de oppervlakte in gebruik) van de bestaande functies;</text:p>
                  </text:list-item>
                  <text:list-item text:style-override="id1-3-2-2-5-2-3-2">
                    <text:number>b)</text:number>
                    <text:p text:style-name="al">de aanleg of uitbreiding van hoge teeltondersteunende voorzieningen;</text:p>
                  </text:list-item>
                  <text:list-item text:style-override="id1-3-2-2-5-2-3-3">
                    <text:number>c)</text:number>
                    <text:p text:style-name="al">omschakeling naar andere functies - waaronder ook wonen - met behoud van de variatie in wonen, werken en recreëren;</text:p>
                    <text:list text:style-name="id1-3-2-2-5-2-3-3-3">
                      <text:list-item text:style-override="id1-3-2-2-5-2-3-3-3-1">
                        <text:number>1)</text:number>
                        <text:p text:style-name="al">behoudens voor de omschakeling naar <text:span text:style-name="nadrukcur">‘Agrarisch bedrijf – veehouderij’ of ‘Agrarisch bedrijf – glastuinbouwbedrijf’</text:span>.</text:p>
                      </text:list-item>
                    </text:list>
                  </text:list-item>
                  <text:list-item text:style-override="id1-3-2-2-5-2-3-4">
                    <text:number>d)</text:number>
                    <text:p text:style-name="al">nieuwvestiging van woonfuncties waardoor een bijdrage wordt geleverd aan de variatie in wonen, werken en recreëren, in combinatie met sanering elders; </text:p>
                  </text:list-item>
                  <text:list-item text:style-override="id1-3-2-2-5-2-3-5">
                    <text:number>e)</text:number>
                    <text:p text:style-name="al">het met enige regelmaat verwerken van verleende afwijkingen zoals bedoeld in het Omgevingsplan 2016 binnen het agrarisch landschap en/of bij monumenten en karakteristieke gebouwen;</text:p>
                  </text:list-item>
                  <text:list-item text:style-override="id1-3-2-2-5-2-3-6">
                    <text:number>f)</text:number>
                    <text:p text:style-name="al">de aanpassing van de wegenstructuur en/of de hoofdstructuur van waterlopen;</text:p>
                  </text:list-item>
                  <text:list-item text:style-override="id1-3-2-2-5-2-3-7">
                    <text:number>g)</text:number>
                    <text:p text:style-name="al">het in combinatie met de veranderingen genoemd in a) tot en met f), indien nodig en voor zover relevant, aanpassen van het plan.</text:p>
                  </text:list-item>
                </text:list>
              </text:list-item>
              <text:list-item text:style-override="id1-3-2-2-5-3">
                <text:number>5.2</text:number>
                <text:p text:style-name="al">Hierbij gelden de volgende beleidsregel(s):</text:p>
                <text:list text:style-name="id1-3-2-2-5-3-3">
                  <text:list-item text:style-override="id1-3-2-2-5-3-3-1">
                    <text:number>a)</text:number>
                    <text:p text:style-name="al">de ontwikkeling is toegestaan mits sprake is van een versterking van de in de gebiedsbeschrijving van het agrarisch landschap beschreven ruimtelijke kwaliteiten en de beschrijving van buurtschappen zoals opgenomen in de beleidsvisie Vitaal Buitengebied Boekel, kwaliteitsgids;</text:p>
                  </text:list-item>
                  <text:list-item text:style-override="id1-3-2-2-5-3-3-2">
                    <text:number>b)</text:number>
                    <text:p text:style-name="al">de voorgenomen functies mogen niet ten koste gaan van de leefbaarheid en het benodigde voorzieningen niveau van de dorpen;</text:p>
                  </text:list-item>
                  <text:list-item text:style-override="id1-3-2-2-5-3-3-3">
                    <text:number>c)</text:number>
                    <text:p text:style-name="al">er kan geen nieuwvestiging van of omschakeling naar bedrijven plaatsvinden die, gelet op de milieubelasting, verkeersaantrekkende werking en/of ruimtelijke uitstraling, op het bedrijventerrein in het komgebied thuis horen;</text:p>
                  </text:list-item>
                  <text:list-item text:style-override="id1-3-2-2-5-3-3-4">
                    <text:number>d)</text:number>
                    <text:p text:style-name="al">voor zover sprake is van een functie waarbij doorgaans meerdere (kwetsbare) personen gedurende de gehele dag aanwezig zijn wordt gemotiveerd:</text:p>
                    <text:list text:style-name="id1-3-2-2-5-3-3-4-3">
                      <text:list-item text:style-override="id1-3-2-2-5-3-3-4-3-1">
                        <text:number>1)</text:number>
                        <text:p text:style-name="al">dat het initiatief niet leidt tot onaanvaardbare negatieve gezondheidseffecten, en;</text:p>
                      </text:list-item>
                      <text:list-item text:style-override="id1-3-2-2-5-3-3-4-3-2">
                        <text:number>2)</text:number>
                        <text:p text:style-name="al">welke maatregelen redelijkerwijs kunnen worden gevraagd en worden genomen om negatieve gezondheidseffecten te beperken of te voorkomen;</text:p>
                      </text:list-item>
                      <text:list-item text:style-override="id1-3-2-2-5-3-3-4-3-3">
                        <text:number>3)</text:number>
                        <text:p text:style-name="al">en zal een objectieve onafhankelijke deskundige partij advies worden gevraagd ter beoordeling van de onder 1) en 2) genoemde motivering dat het initiatief niet leidt tot onaanvaardbare negatieve gezondheidseffecten en ter beoordeling van de motivering aangaande de maatregelen om negatieve gezondheidseffecten te beperken of te voorkomen.</text:p>
                      </text:list-item>
                    </text:list>
                  </text:list-item>
                  <text:list-item text:style-override="id1-3-2-2-5-3-3-5">
                    <text:number>e)</text:number>
                    <text:p text:style-name="al">de capaciteit van de omliggende wegen is voldoende voor een veilige afwikkeling van de verkeerstoename en de regels in het Omgevingsplan ten aanzien van <text:span text:style-name="nadrukcur">‘Voldoende parkeergelegenheid’</text:span> zijn van toepassing;</text:p>
                  </text:list-item>
                  <text:list-item text:style-override="id1-3-2-2-5-3-3-6">
                    <text:number>f)</text:number>
                    <text:p text:style-name="al">de kwaliteit van het landschap zoals beschreven in de beleidsvisie Vitaal Buitengebied Boekel, kwaliteitsgids wordt niet aangetast;</text:p>
                  </text:list-item>
                  <text:list-item text:style-override="id1-3-2-2-5-3-3-7">
                    <text:number>g)</text:number>
                    <text:p text:style-name="al">er vindt geen onevenredige aantasting plaats van natuurwaarden;</text:p>
                  </text:list-item>
                  <text:list-item text:style-override="id1-3-2-2-5-3-3-8">
                    <text:number>h)</text:number>
                    <text:p text:style-name="al">er is sprake van een goede landschappelijk erfinrichting van het perceel zoals bedoeld in de Beleidsnotitie erfbeplanting welke onderdeel is van het Omgevingsplan 2016;</text:p>
                    <text:list text:style-name="id1-3-2-2-5-3-3-8-3">
                      <text:list-item text:style-override="id1-3-2-2-5-3-3-8-3-1">
                        <text:number>1)</text:number>
                        <text:p text:style-name="al">en voor zover de locatie is gelegen in '<text:span text:style-name="nadrukcur">Peelontginningenlandschap'</text:span>, voldoet aan de betreffende onderdelen van de beleidsregel(s) voor landschappelijke inpassing zoals opgenomen in de beleidsvisie Vitaal Buitengebied Boekel, kwaliteitsgids;</text:p>
                      </text:list-item>
                      <text:list-item text:style-override="id1-3-2-2-5-3-3-8-3-2">
                        <text:number>2)</text:number>
                        <text:p text:style-name="al">en voor zover de locatie is gelegen in de <text:span text:style-name="nadrukcur">'Overgang Kampenlandschap met enken naar Peelontginningenlandschap'</text:span> voldoet aan de betreffende onderdelen van de beleidsregel(s) voor landschappelijke inpassing zoals opgenomen in de beleidsvisie Vitaal Buitengebied Boekel, kwaliteitsgids;</text:p>
                      </text:list-item>
                      <text:list-item text:style-override="id1-3-2-2-5-3-3-8-3-3">
                        <text:number>3)</text:number>
                        <text:p text:style-name="al">met dien verstande dat landschappelijke inpassing zoals bedoeld in de aanhef niet noodzakelijk is bij aanpassingen van de hoofdstructuur van waterlopen;</text:p>
                      </text:list-item>
                    </text:list>
                  </text:list-item>
                  <text:list-item text:style-override="id1-3-2-2-5-3-3-9">
                    <text:number>i)</text:number>
                    <text:p text:style-name="al">er is sprake van een kwaliteitsverbetering van het landschap in brede zin, zoals opgenomen in de beleidsvisie Vitaal Buitengebied Boekel, waardering:</text:p>
                    <text:list text:style-name="id1-3-2-2-5-3-3-9-3">
                      <text:list-item text:style-override="id1-3-2-2-5-3-3-9-3-1">
                        <text:number>1)</text:number>
                        <text:p text:style-name="al">door feitelijke uitvoering van bijvoorbeeld de sloop van overtollige bebouwing, het herstel en opwaardering van cultuurhistorisch waardevolle bebouwing en/of structuren, de beëindiging van functies die de kwaliteit van het landschap aantasten, landschappelijke versterking rond agrarische percelen, de aanleg van recreatieve paden, de aanleg van nieuwe landschappelijke elementen en/of nieuwe natuur;</text:p>
                      </text:list-item>
                      <text:list-item text:style-override="id1-3-2-2-5-3-3-9-3-2">
                        <text:number>2)</text:number>
                        <text:p text:style-name="al">en – indien de landschappelijke kwaliteitsverbetering in onvoldoende mate bereikt kan worden met het bepaalde onder h) en onder sub 1) en zoals aangegeven in de beleidsvisie Vitaal Buitengebied Boekel, waardering – door de kwaliteitsverbetering van het landschap elders (te laten) uitvoeren, al dan niet via het overdragen van de uitvoeringsverplichting aan de gemeente;</text:p>
                      </text:list-item>
                      <text:list-item text:style-override="id1-3-2-2-5-3-3-9-3-3">
                        <text:number>3)</text:number>
                        <text:p text:style-name="al">met dien verstande dat ruimtelijke kwaliteitswinst zoals bedoeld in de aanhef niet noodzakelijk is bij aanpassingen van de hoofdstructuur van waterlopen;</text:p>
                      </text:list-item>
                    </text:list>
                  </text:list-item>
                  <text:list-item text:style-override="id1-3-2-2-5-3-3-10">
                    <text:number>j)</text:number>
                    <text:p text:style-name="al">de goede landschappelijke inpassing, zoals bedoeld onder h), en de kwaliteitsverbetering van het landschap, zoals bedoeld onder i), worden gerealiseerd in combinatie met de effectuering van het beoogde gebruik; dit wordt als voorwaardelijke gebruiksbepaling aan de omgevingsvergunning gekoppeld;</text:p>
                  </text:list-item>
                  <text:list-item text:style-override="id1-3-2-2-5-3-3-11">
                    <text:number>k)</text:number>
                    <text:p text:style-name="al">er worden geen nieuwe kwetsbare objecten of nieuwe beperkt kwetsbare objecten binnen 10-<text:span text:style-name="sup">6</text:span>-contouren van inrichtingen gerealiseerd;</text:p>
                  </text:list-item>
                  <text:list-item text:style-override="id1-3-2-2-5-3-3-12">
                    <text:number>l)</text:number>
                    <text:p text:style-name="al">er worden geen nieuwe kwetsbare objecten of nieuwe beperkt kwetsbare objecten binnen de functievlakken ‘<text:span text:style-name="nadrukcur">Leiding – Gas’, ‘Leiding – Hoogspanningsverbinding’</text:span> of binnen 10-<text:span text:style-name="sup">6</text:span>-contouren van deze leidingen gerealiseerd;</text:p>
                  </text:list-item>
                  <text:list-item text:style-override="id1-3-2-2-5-3-3-13">
                    <text:number>m)</text:number>
                    <text:p text:style-name="al">voor ontwikkelingen binnen het invloedsgebied voor het groepsrisico vindt een verantwoording van het groepsrisico plaats;</text:p>
                  </text:list-item>
                </text:list>
              </text:list-item>
              <text:list-item text:style-override="id1-3-2-2-5-4">
                <text:number>5.3</text:number>
                <text:p text:style-name="al">Hierbij gelden tevens de volgende beleidsregel(s) bij bedrijfsmatige ontwikkelingen (zoals agrarische bedrijven, bedrijven, recreatie-, detailhandels- of horecabedrijven):</text:p>
                <text:list text:style-name="id1-3-2-2-5-4-3">
                  <text:list-item text:style-override="id1-3-2-2-5-4-3-1">
                    <text:number>a)</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item text:style-override="id1-3-2-2-5-4-3-2">
                    <text:number>b)</text:number>
                    <text:p text:style-name="al">het functievlak in gebruik voor <text:span text:style-name="nadrukcur">‘Bedrijf’ of ‘Bedrijf uit een hogere milieucategorie’</text:span> mag niet groter zijn dan 5.000 m², tenzij er een sterke locatiegebondenheid kan worden aangetoond;</text:p>
                  </text:list-item>
                  <text:list-item text:style-override="id1-3-2-2-5-4-3-3">
                    <text:number>c)</text:number>
                    <text:p text:style-name="al">een functievlak in gebruik voor <text:span text:style-name="nadrukcur">‘Bedrijf – Agrarisch-technisch of agrarisch verwant bedrijf’</text:span> mag niet groter zijn dan 1,5 hectare, tenzij er een sterke locatiegebondenheid kan worden aangetoond;</text:p>
                  </text:list-item>
                  <text:list-item text:style-override="id1-3-2-2-5-4-3-4">
                    <text:number>d)</text:number>
                    <text:p text:style-name="al">een functievlak in gebruik voor een bedrijf mag ten hoogste voor een bedrijf uit de categorie 3.1 of 3.2 van de Staat van Bedrijfsactiviteiten worden gebruikt;</text:p>
                  </text:list-item>
                  <text:list-item text:style-override="id1-3-2-2-5-4-3-5">
                    <text:number>e)</text:number>
                    <text:p text:style-name="al">er is sprake van hydrologisch neutraal ontwikkelen;</text:p>
                  </text:list-item>
                  <text:list-item text:style-override="id1-3-2-2-5-4-3-6">
                    <text:number>f)</text:number>
                    <text:p text:style-name="al">de bodemkwaliteit is geschikt voor de beoogde functie;</text:p>
                  </text:list-item>
                  <text:list-item text:style-override="id1-3-2-2-5-4-3-7">
                    <text:number>g)</text:number>
                    <text:p text:style-name="al">de waterkwaliteit wordt niet nadelig beïnvloed;</text:p>
                  </text:list-item>
                  <text:list-item text:style-override="id1-3-2-2-5-4-3-8">
                    <text:number>h)</text:number>
                    <text:p text:style-name="al">er is geen sprake van ontoelaatbare radarverstoring;</text:p>
                  </text:list-item>
                  <text:list-item text:style-override="id1-3-2-2-5-4-3-9">
                    <text:number>i)</text:number>
                    <text:p text:style-name="al">er is geen sprake van een ontoelaatbare verstoring van het vliegverkeer;</text:p>
                  </text:list-item>
                  <text:list-item text:style-override="id1-3-2-2-5-4-3-10">
                    <text:number>j)</text:number>
                    <text:p text:style-name="al">indien sprake is van een bedrijfswoning, gelden tevens de beleidsregel(s) bij woonfuncties; </text:p>
                  </text:list-item>
                </text:list>
              </text:list-item>
              <text:list-item text:style-override="id1-3-2-2-5-5">
                <text:number>5.4</text:number>
                <text:p text:style-name="al">Hierbij gelden tevens de volgende beleidsregel(s) bij agrarische bedrijven:</text:p>
                <text:list text:style-name="id1-3-2-2-5-5-3">
                  <text:list-item text:style-override="id1-3-2-2-5-5-3-1">
                    <text:number>a)</text:number>
                    <text:p text:style-name="al">nut en noodzaak zijn aangetoond en hierover wordt advies gevraagd aan een agrarische deskundige;</text:p>
                  </text:list-item>
                  <text:list-item text:style-override="id1-3-2-2-5-5-3-2">
                    <text:number>b)</text:number>
                    <text:p text:style-name="al">functievlakken voor <text:span text:style-name="nadrukcur">‘Agrarisch bedrijf – veehouderij’ en ‘Agrarisch bedrijf – paardenhouderij’</text:span> zijn niet groter dan 1,5 hectare;</text:p>
                  </text:list-item>
                  <text:list-item text:style-override="id1-3-2-2-5-5-3-3">
                    <text:number>c)</text:number>
                    <text:p text:style-name="al">functievlakken voor <text:span text:style-name="nadrukcur">‘Agrarisch bedrijf – glastuinbouwbedrijf’</text:span> zijn niet groter dan 3,5 hectare;</text:p>
                  </text:list-item>
                  <text:list-item text:style-override="id1-3-2-2-5-5-3-4">
                    <text:number>d)</text:number>
                    <text:p text:style-name="al">hoge permanente teeltondersteunende voorzieningen in de vorm van teeltondersteunende kassen zijn niet toegestaan;</text:p>
                  </text:list-item>
                </text:list>
              </text:list-item>
              <text:list-item text:style-override="id1-3-2-2-5-6">
                <text:number>5.5</text:number>
                <text:p text:style-name="al">Hierbij gelden tevens de volgende beleidsregel(s) bij woonfuncties:</text:p>
                <text:list text:style-name="id1-3-2-2-5-6-3">
                  <text:list-item text:style-override="id1-3-2-2-5-6-3-1">
                    <text:number>a)</text:number>
                    <text:p text:style-name="al">medewerking aan een plattelandswoning wordt uitsluitend verleend indien:</text:p>
                    <text:list text:style-name="id1-3-2-2-5-6-3-1-3">
                      <text:list-item text:style-override="id1-3-2-2-5-6-3-1-3-1">
                        <text:number>1)</text:number>
                        <text:p text:style-name="al">het gebruik is aangevangen vóór 1 juli 2015;</text:p>
                      </text:list-item>
                      <text:list-item text:style-override="id1-3-2-2-5-6-3-1-3-2">
                        <text:number>2)</text:number>
                        <text:p text:style-name="al">een aanvaardbaar en gezond woon- en leefklimaat kan worden gerealiseerd;</text:p>
                      </text:list-item>
                      <text:list-item text:style-override="id1-3-2-2-5-6-3-1-3-3">
                        <text:number>3)</text:number>
                        <text:p text:style-name="al">een zorgvuldige dialoog is gevoerd tussen bewoner(s) van de plattelandswoning en ondernemer van het resterende agrarische bedrijf, voorafgaand aan de definitieve planvorming en gericht op het betrekken van belangen van beiden bij de planontwikkeling, en waarvan een schriftelijk verslag beschikbaar is;</text:p>
                      </text:list-item>
                    </text:list>
                  </text:list-item>
                  <text:list-item text:style-override="id1-3-2-2-5-6-3-2">
                    <text:number>b)</text:number>
                    <text:p text:style-name="al">indien medewerking wordt gevraagd en verleend voor een plattelandswoning dan wordt geen functievlak ‘<text:span text:style-name="nadrukcur">Wonen’</text:span> toegekend maar een specifieke aanduiding binnen de agrarische functie;</text:p>
                  </text:list-item>
                  <text:list-item text:style-override="id1-3-2-2-5-6-3-3">
                    <text:number>c)</text:number>
                    <text:p text:style-name="al">omliggende bedrijven worden niet onevenredig in hun activiteiten en/of ontwikkelingsmogelijkheden aangetast;</text:p>
                  </text:list-item>
                  <text:list-item text:style-override="id1-3-2-2-5-6-3-4">
                    <text:number>d)</text:number>
                    <text:p text:style-name="al">voldaan wordt aan de voorkeursgrenswaarden of een vast te stellen hogere grenswaarde voor geluid van wegverkeer;</text:p>
                  </text:list-item>
                  <text:list-item text:style-override="id1-3-2-2-5-6-3-5">
                    <text:number>e)</text:number>
                    <text:p text:style-name="al">er worden geen nieuwe geluidgevoelige objecten toegestaan binnen de 35 Ke contour van vliegveld Volkel;</text:p>
                  </text:list-item>
                  <text:list-item text:style-override="id1-3-2-2-5-6-3-6">
                    <text:number>f)</text:number>
                    <text:p text:style-name="al">er is sprake van hydrologisch neutraal ontwikkelen;</text:p>
                  </text:list-item>
                  <text:list-item text:style-override="id1-3-2-2-5-6-3-7">
                    <text:number>g)</text:number>
                    <text:p text:style-name="al">de bodemkwaliteit geschikt is voor de beoogde functie;</text:p>
                  </text:list-item>
                  <text:list-item text:style-override="id1-3-2-2-5-6-3-8">
                    <text:number>h)</text:number>
                    <text:p text:style-name="al">er is geen sprake van ontoelaatbare radarverstoring;</text:p>
                  </text:list-item>
                  <text:list-item text:style-override="id1-3-2-2-5-6-3-9">
                    <text:number>i)</text:number>
                    <text:p text:style-name="al">bij omschakeling naar Wonen op een locatie waar nog geen (bedrijfs)woning toelaatbaar was, is de beleidsregel Ruimte voor Ruimte, zoals opgenomen in de regels van het Omgevingsplan 2016 van toepassing;</text:p>
                  </text:list-item>
                </text:list>
              </text:list-item>
              <text:list-item text:style-override="id1-3-2-2-5-7">
                <text:number>5.6</text:number>
                <text:p text:style-name="al">Hierbij gelden tevens de volgende beleidsregel(s) bij verkeersfuncties:</text:p>
                <text:list text:style-name="id1-3-2-2-5-7-3">
                  <text:list-item text:style-override="id1-3-2-2-5-7-3-1">
                    <text:number>a)</text:number>
                    <text:p text:style-name="al">binnen de wettelijke geluidzone zijn geen geluidsgevoelige functies aanwezig danwel ter plaatse van geluidsgevoelige functies wordt voldaan aan de voorkeursgrenswaarde;</text:p>
                  </text:list-item>
                  <text:list-item text:style-override="id1-3-2-2-5-7-3-2">
                    <text:number>b)</text:number>
                    <text:p text:style-name="al">er is sprake van hydrologisch neutraal ontwikkelen;</text:p>
                  </text:list-item>
                </text:list>
              </text:list-item>
              <text:list-item text:style-override="id1-3-2-2-5-8">
                <text:number>5.7</text:number>
                <text:p text:style-name="al">Hierbij gelden tevens de volgende beleidsregel(s) bij nieuwvestiging:</text:p>
                <text:list text:style-name="id1-3-2-2-5-8-3">
                  <text:list-item text:style-override="id1-3-2-2-5-8-3-1">
                    <text:number>a)</text:number>
                    <text:p text:style-name="al">voor de toelaatbaarheid van nieuwe woningen is de beleidsregel Ruimte voor Ruimte, zoals opgenomen in de regels van het Omgevingsplan 2016 van toepassing en – in afwijking van het bepaalde onder 5.2.i) – uitsluitend landschappelijke inpassing noodzakelijk.</text:p>
                  </text:list-item>
                </text:list>
              </text:list-item>
            </text:list>
          </text:section>
          <text:section text:name="artikel_id1-3-2-2-6" text:style-name="artikel">
            <text:p text:style-name="artikel_kop_titel"><text:span text:style-name="artikel_kop_label">Artikel</text:span> <text:span text:style-name="artikel_kop_nr">6.</text:span> Het veranderen van functies in de bosrijke ontginningen met buurtschappen</text:p>
            <text:list text:style-name="id1-3-2-2-6-2">
              <text:list-item text:style-override="id1-3-2-2-6-2">
                <text:number>6.1</text:number>
                <text:p text:style-name="al">Ten behoeve van de navolgende functieveranderingen:</text:p>
                <text:list text:style-name="id1-3-2-2-6-2-3">
                  <text:list-item text:style-override="id1-3-2-2-6-2-3-1">
                    <text:number>a)</text:number>
                    <text:p text:style-name="al">de uitbreiding (vormverandering en vergroting van de oppervlakte in gebruik) van de bestaande functies;</text:p>
                  </text:list-item>
                  <text:list-item text:style-override="id1-3-2-2-6-2-3-2">
                    <text:number>b)</text:number>
                    <text:p text:style-name="al">omschakeling naar dagrecreatieve of woonfuncties in combinatie met bosontwikkeling;</text:p>
                  </text:list-item>
                  <text:list-item text:style-override="id1-3-2-2-6-2-3-3">
                    <text:number>c)</text:number>
                    <text:p text:style-name="al">nieuwvestiging van dagrecreatieve functies in combinatie met bosontwikkeling en sanering elders;</text:p>
                  </text:list-item>
                  <text:list-item text:style-override="id1-3-2-2-6-2-3-4">
                    <text:number>d)</text:number>
                    <text:p text:style-name="al">in aanvulling op het bepaalde onder b) en c): omschakeling naar andere functies – waaronder ook wonen – met behoud van de balans tussen wonen, werken en recreëren in de buurtschappen; </text:p>
                  </text:list-item>
                  <text:list-item text:style-override="id1-3-2-2-6-2-3-5">
                    <text:number>e)</text:number>
                    <text:p text:style-name="al">het met enige regelmaat verwerken van verleende afwijkingen zoals bedoeld in het Omgevingsplan 2016 binnen de bosrijke ontginningen met buurtschappen en/of bij monumenten en karakteristieke gebouwen;</text:p>
                  </text:list-item>
                  <text:list-item text:style-override="id1-3-2-2-6-2-3-6">
                    <text:number>f)</text:number>
                    <text:p text:style-name="al">de aanpassing van de wegenstructuur en/of de hoofdstructuur van waterlopen;</text:p>
                  </text:list-item>
                  <text:list-item text:style-override="id1-3-2-2-6-2-3-7">
                    <text:number>g)</text:number>
                    <text:p text:style-name="al">het in combinatie met de veranderingen genoemd in a) tot en met f), indien nodig en voor zover relevant, aanpassen van het plan.</text:p>
                  </text:list-item>
                </text:list>
              </text:list-item>
              <text:list-item text:style-override="id1-3-2-2-6-3">
                <text:number>6.2</text:number>
                <text:p text:style-name="al">Hierbij gelden de volgende beleidsregel(s):</text:p>
                <text:list text:style-name="id1-3-2-2-6-3-3">
                  <text:list-item text:style-override="id1-3-2-2-6-3-3-1">
                    <text:number>a)</text:number>
                    <text:p text:style-name="al">de ontwikkeling is toegestaan mits sprake is van een versterking van de in de gebiedsbeschrijving van de bosrijke ontginningen met buurtschappen beschreven ruimtelijke kwaliteiten en de beschrijving van buurtschappen zoals opgenomen in de beleidsvisie Vitaal Buitengebied Boekel, kwaliteitsgids, dan wel de gebiedsvisie Groene Ladder;</text:p>
                  </text:list-item>
                  <text:list-item text:style-override="id1-3-2-2-6-3-3-2">
                    <text:number>b)</text:number>
                    <text:p text:style-name="al">de voorgenomen functies mogen niet ten koste gaan van de leefbaarheid en het benodigde voorzieningen niveau van de dorpen;</text:p>
                  </text:list-item>
                  <text:list-item text:style-override="id1-3-2-2-6-3-3-3">
                    <text:number>c)</text:number>
                    <text:p text:style-name="al">er kan geen nieuwvestiging van of omschakeling naar bedrijven plaatsvinden die, gelet op de milieubelasting, verkeersaantrekkende werking en/of ruimtelijke uitstraling, op het bedrijventerrein in het komgebied thuis horen;</text:p>
                  </text:list-item>
                  <text:list-item text:style-override="id1-3-2-2-6-3-3-4">
                    <text:number>d)</text:number>
                    <text:p text:style-name="al">voor zover sprake is van een functie waarbij doorgaans meerdere (kwetsbare) personen gedurende de gehele dag aanwezig zijn wordt gemotiveerd:</text:p>
                    <text:list text:style-name="id1-3-2-2-6-3-3-4-3">
                      <text:list-item text:style-override="id1-3-2-2-6-3-3-4-3-1">
                        <text:number>1)</text:number>
                        <text:p text:style-name="al">dat het initiatief niet leidt tot onaanvaardbare negatieve gezondheidseffecten, en;</text:p>
                      </text:list-item>
                      <text:list-item text:style-override="id1-3-2-2-6-3-3-4-3-2">
                        <text:number>2)</text:number>
                        <text:p text:style-name="al">welke maatregelen redelijkerwijs kunnen worden gevraagd en worden genomen om negatieve gezondheidseffecten te beperken of te voorkomen;</text:p>
                      </text:list-item>
                      <text:list-item text:style-override="id1-3-2-2-6-3-3-4-3-3">
                        <text:number>3)</text:number>
                        <text:p text:style-name="al">en zal een objectieve onafhankelijke deskundige partij advies worden gevraagd ter beoordeling van de onder 1) en 2) genoemde motivering dat het initiatief niet leidt tot onaanvaardbare negatieve gezondheidseffecten en ter beoordeling van de motivering aangaande de maatregelen om negatieve gezondheidseffecten te beperken of te voorkomen.</text:p>
                      </text:list-item>
                    </text:list>
                  </text:list-item>
                  <text:list-item text:style-override="id1-3-2-2-6-3-3-5">
                    <text:number>e)</text:number>
                    <text:p text:style-name="al">de waardevolle open ruimtes tussen de (cultuurhistorisch waardevolle) linten en aangeduide buurtschappen ('open kamers') blijven gehandhaafd en worden waar mogelijk versterkt; linten en buurtschappen blijven als losse elementen herkenbaar;</text:p>
                  </text:list-item>
                  <text:list-item text:style-override="id1-3-2-2-6-3-3-6">
                    <text:number>f)</text:number>
                    <text:p text:style-name="al">de doorzichten vanuit de omliggende structuren op de open ruimtes blijven gehandhaafd; indien mogelijk kunnen nieuwe doorzichten worden gerealiseerd;</text:p>
                  </text:list-item>
                  <text:list-item text:style-override="id1-3-2-2-6-3-3-7">
                    <text:number>g)</text:number>
                    <text:p text:style-name="al">de capaciteit van de omliggende wegen is voldoende voor een veilige afwikkeling van de verkeerstoename en de regels in het Omgevingsplan ten aanzien van <text:span text:style-name="nadrukcur">‘Voldoende parkeergelegenheid’</text:span> zijn van toepassing;</text:p>
                  </text:list-item>
                  <text:list-item text:style-override="id1-3-2-2-6-3-3-8">
                    <text:number>h)</text:number>
                    <text:p text:style-name="al">de kwaliteit van het landschap zoals beschreven in de beleidsvisie Vitaal Buitengebied Boekel, kwaliteitsgids wordt niet aangetast;</text:p>
                  </text:list-item>
                  <text:list-item text:style-override="id1-3-2-2-6-3-3-9">
                    <text:number>i)</text:number>
                    <text:p text:style-name="al">er vindt geen onevenredige aantasting plaats van natuurwaarden;</text:p>
                  </text:list-item>
                  <text:list-item text:style-override="id1-3-2-2-6-3-3-10">
                    <text:number>j)</text:number>
                    <text:p text:style-name="al">er is sprake van een goede landschappelijk erfinrichting van het perceel zoals bedoeld in de Beleidsnotitie erfbeplanting welke onderdeel is van het Omgevingsplan 2016;</text:p>
                    <text:list text:style-name="id1-3-2-2-6-3-3-10-3">
                      <text:list-item text:style-override="id1-3-2-2-6-3-3-10-3-1">
                        <text:number>1)</text:number>
                        <text:p text:style-name="al">en voor zover de locatie is gelegen in <text:span text:style-name="nadrukcur">'Peelontginningenlandschap'</text:span>, voldoet aan de betreffende onderdelen van de beleidsregel(s) voor landschappelijke inpassing zoals opgenomen in de beleidsvisie Vitaal Buitengebied Boekel, kwaliteitsgids;</text:p>
                      </text:list-item>
                      <text:list-item text:style-override="id1-3-2-2-6-3-3-10-3-2">
                        <text:number>2)</text:number>
                        <text:p text:style-name="al">en voor zover de locatie is gelegen in de<text:span text:style-name="nadrukcur"> 'Overgang Kampenlandschap met enken naar Peelontginningenlandschap'</text:span> voldoet aan de betreffende onderdelen van de beleidsregel(s) voor landschappelijke inpassing zoals opgenomen in de beleidsvisie Vitaal Buitengebied Boekel, kwaliteitsgids;</text:p>
                      </text:list-item>
                      <text:list-item text:style-override="id1-3-2-2-6-3-3-10-3-3">
                        <text:number>3)</text:number>
                        <text:p text:style-name="al">met dien verstande dat landschappelijke inpassing zoals bedoeld in de aanhef niet noodzakelijk is bij aanpassingen van de hoofdstructuur van waterlopen;</text:p>
                      </text:list-item>
                    </text:list>
                  </text:list-item>
                  <text:list-item text:style-override="id1-3-2-2-6-3-3-11">
                    <text:number>k)</text:number>
                    <text:p text:style-name="al">er is sprake van een kwaliteitsverbetering van het landschap in brede zin, zoals opgenomen in de beleidsvisie Vitaal Buitengebied Boekel, waardering:</text:p>
                    <text:list text:style-name="id1-3-2-2-6-3-3-11-3">
                      <text:list-item text:style-override="id1-3-2-2-6-3-3-11-3-1">
                        <text:number>1)</text:number>
                        <text:p text:style-name="al">door feitelijke uitvoering van bijvoorbeeld de sloop van overtollige bebouwing, het herstel en opwaardering van cultuurhistorisch waardevolle bebouwing en/of structuren, de beëindiging van functies die de kwaliteit van het landschap aantasten, landschappelijke versterking rond agrarische percelen, de aanleg van recreatieve paden, de aanleg van nieuwe landschappelijke elementen en/of nieuwe natuur;</text:p>
                      </text:list-item>
                      <text:list-item text:style-override="id1-3-2-2-6-3-3-11-3-2">
                        <text:number>2)</text:number>
                        <text:p text:style-name="al">en – indien de landschappelijke kwaliteitsverbetering in onvoldoende mate bereikt kan worden met het bepaalde onder j) en onder sub 1) en zoals aangegeven in de beleidsvisie Vitaal Buitengebied Boekel, waardering – door de kwaliteitsverbetering van het landschap elders (te laten) uitvoeren, al dan niet via het overdragen van de uitvoeringsverplichting aan de gemeente;</text:p>
                      </text:list-item>
                      <text:list-item text:style-override="id1-3-2-2-6-3-3-11-3-3">
                        <text:number>3)</text:number>
                        <text:p text:style-name="al">met dien verstande dat ruimtelijke kwaliteitswinst zoals bedoeld in de aanhef niet noodzakelijk is bij aanpassingen van de hoofdstructuur van waterlopen;</text:p>
                      </text:list-item>
                      <text:list-item text:style-override="id1-3-2-2-6-3-3-11-3-4">
                        <text:number>4)</text:number>
                        <text:p text:style-name="al">en – voor zover de locatie is gelegen in de Groenblauwe mantel – het bepaalde onder 1) en 2) beoogt dat er een positieve bijdrage wordt geleverd aan de bescherming en ontwikkeling van de ecologische en landschappelijke kwaliteiten van de groenblauwe mantel</text:p>
                      </text:list-item>
                    </text:list>
                  </text:list-item>
                  <text:list-item text:style-override="id1-3-2-2-6-3-3-12">
                    <text:number>l)</text:number>
                    <text:p text:style-name="al">de goede landschappelijke inpassing, zoals bedoeld onder j), en de kwaliteitsverbetering van het landschap, zoals bedoeld onder k), worden gerealiseerd in combinatie met de effectuering van het beoogde gebruik; dit wordt als voorwaardelijke gebruiksbepaling aan de omgevingsvergunning gekoppeld;</text:p>
                  </text:list-item>
                  <text:list-item text:style-override="id1-3-2-2-6-3-3-13">
                    <text:number>m)</text:number>
                    <text:p text:style-name="al">er worden geen nieuwe kwetsbare objecten of nieuwe beperkt kwetsbare objecten binnen 10-6-contouren van inrichtingen gerealiseerd;</text:p>
                  </text:list-item>
                  <text:list-item text:style-override="id1-3-2-2-6-3-3-14">
                    <text:number>n)</text:number>
                    <text:p text:style-name="al">er worden geen nieuwe kwetsbare objecten of nieuwe beperkt kwetsbare objecten binnen de functievlakken <text:span text:style-name="nadrukcur">‘Leiding – Gas’, ‘Leiding – Hoogspanningsverbinding’</text:span> of binnen 10-6-contouren van deze leidingen gerealiseerd;</text:p>
                  </text:list-item>
                  <text:list-item text:style-override="id1-3-2-2-6-3-3-15">
                    <text:number>o)</text:number>
                    <text:p text:style-name="al">voor ontwikkelingen binnen het invloedsgebied voor het groepsrisico vindt een verantwoording van het groepsrisico plaats;</text:p>
                  </text:list-item>
                </text:list>
              </text:list-item>
              <text:list-item text:style-override="id1-3-2-2-6-4">
                <text:number>6.3</text:number>
                <text:p text:style-name="al">Hierbij gelden tevens de volgende beleidsregel(s) bij bedrijfsmatige ontwikkelingen (zoals agrarische bedrijven, bedrijven, recreatie-, detailhandels- of horecabedrijven):</text:p>
                <text:list text:style-name="id1-3-2-2-6-4-3">
                  <text:list-item text:style-override="id1-3-2-2-6-4-3-1">
                    <text:number>a)</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item text:style-override="id1-3-2-2-6-4-3-2">
                    <text:number>b)</text:number>
                    <text:p text:style-name="al">het functievlak in gebruik voor <text:span text:style-name="nadrukcur">‘Bedrijf’ of ‘Bedrijf uit een hogere milieucategorie’</text:span> mag niet groter zijn dan 5.000 m², tenzij er een sterke locatiegebondenheid kan worden aangetoond;</text:p>
                  </text:list-item>
                  <text:list-item text:style-override="id1-3-2-2-6-4-3-3">
                    <text:number>c)</text:number>
                    <text:p text:style-name="al">een functievlak in gebruik voor <text:span text:style-name="nadrukcur">‘Bedrijf – Agrarisch-technisch of agrarisch verwant bedrijf’</text:span> mag niet groter zijn dan 1,5 hectare, tenzij er een sterke locatiegebondenheid kan worden aangetoond;</text:p>
                  </text:list-item>
                  <text:list-item text:style-override="id1-3-2-2-6-4-3-4">
                    <text:number>d)</text:number>
                    <text:p text:style-name="al">een functievlak in gebruik voor een bedrijf mag ten hoogste voor een bedrijf uit de categorie 3.1 of 3.2 van de Staat van Bedrijfsactiviteiten worden gebruikt;</text:p>
                  </text:list-item>
                  <text:list-item text:style-override="id1-3-2-2-6-4-3-5">
                    <text:number>e)</text:number>
                    <text:p text:style-name="al">aan omschakeling naar of de nieuwvestiging van recreatieve ontwikkelingen ligt een (recreatieve) gebiedsvisie ten grondslag die aantoont dat de ontwikkeling bijdraagt aan de versterking van het toeristisch recreatieve product van Boekel en omgeving;</text:p>
                  </text:list-item>
                  <text:list-item text:style-override="id1-3-2-2-6-4-3-6">
                    <text:number>f)</text:number>
                    <text:p text:style-name="al">er is sprake van hydrologisch neutraal ontwikkelen;</text:p>
                  </text:list-item>
                  <text:list-item text:style-override="id1-3-2-2-6-4-3-7">
                    <text:number>g)</text:number>
                    <text:p text:style-name="al">de bodemkwaliteit is geschikt voor de beoogde functie;</text:p>
                  </text:list-item>
                  <text:list-item text:style-override="id1-3-2-2-6-4-3-8">
                    <text:number>h)</text:number>
                    <text:p text:style-name="al">de waterkwaliteit wordt niet nadelig beïnvloed;</text:p>
                  </text:list-item>
                  <text:list-item text:style-override="id1-3-2-2-6-4-3-9">
                    <text:number>i)</text:number>
                    <text:p text:style-name="al">er is geen sprake van ontoelaatbare radarverstoring;</text:p>
                  </text:list-item>
                  <text:list-item text:style-override="id1-3-2-2-6-4-3-10">
                    <text:number>j)</text:number>
                    <text:p text:style-name="al">er is geen sprake van een ontoelaatbare verstoring van het vliegverkeer;</text:p>
                  </text:list-item>
                  <text:list-item text:style-override="id1-3-2-2-6-4-3-11">
                    <text:number>k)</text:number>
                    <text:p text:style-name="al">indien sprake is van een (nieuwe) bedrijfswoning, gelden tevens de beleidsregel(s) bij (nieuwe) woonfuncties; </text:p>
                  </text:list-item>
                </text:list>
              </text:list-item>
              <text:list-item text:style-override="id1-3-2-2-6-5">
                <text:number>6.4</text:number>
                <text:p text:style-name="al">Hierbij gelden tevens de volgende beleidsregel(s) bij agrarische bedrijven:</text:p>
                <text:list text:style-name="id1-3-2-2-6-5-3">
                  <text:list-item text:style-override="id1-3-2-2-6-5-3-1">
                    <text:number>a)</text:number>
                    <text:p text:style-name="al">nut en noodzaak zijn aangetoond en hierover wordt advies gevraagd aan een agrarische deskundige;</text:p>
                  </text:list-item>
                  <text:list-item text:style-override="id1-3-2-2-6-5-3-2">
                    <text:number>b)</text:number>
                    <text:p text:style-name="al">functievlakken voor <text:span text:style-name="nadrukcur">‘Agrarisch bedrijf – veehouderij’ en ‘Agrarisch bedrijf – paardenhouderij’</text:span> zijn niet groter dan 1,5 hectare;</text:p>
                  </text:list-item>
                  <text:list-item text:style-override="id1-3-2-2-6-5-3-3">
                    <text:number>c)</text:number>
                    <text:p text:style-name="al">functievlakken voor<text:span text:style-name="nadrukcur"> ‘Agrarisch bedrijf – glastuinbouwbedrijf’</text:span> zijn niet groter dan 3,5 hectare;</text:p>
                  </text:list-item>
                </text:list>
              </text:list-item>
              <text:list-item text:style-override="id1-3-2-2-6-6">
                <text:number>6.5</text:number>
                <text:p text:style-name="al">Hierbij gelden tevens de volgende beleidsregel(s) bij woonfuncties:</text:p>
                <text:list text:style-name="id1-3-2-2-6-6-3">
                  <text:list-item text:style-override="id1-3-2-2-6-6-3-1">
                    <text:number>a)</text:number>
                    <text:p text:style-name="al">medewerking aan een plattelandswoning wordt uitsluitend verleend indien:</text:p>
                    <text:list text:style-name="id1-3-2-2-6-6-3-1-3">
                      <text:list-item text:style-override="id1-3-2-2-6-6-3-1-3-1">
                        <text:number>1)</text:number>
                        <text:p text:style-name="al">het gebruik is aangevangen vóór 1 juli 2015;</text:p>
                      </text:list-item>
                      <text:list-item text:style-override="id1-3-2-2-6-6-3-1-3-2">
                        <text:number>2)</text:number>
                        <text:p text:style-name="al">een aanvaardbaar en gezond woon- en leefklimaat kan worden gerealiseerd;</text:p>
                      </text:list-item>
                      <text:list-item text:style-override="id1-3-2-2-6-6-3-1-3-3">
                        <text:number>3)</text:number>
                        <text:p text:style-name="al">een zorgvuldige dialoog is gevoerd tussen bewoner(s) van de plattelandswoning en ondernemer van het resterende agrarische bedrijf, voorafgaand aan de definitieve planvorming en gericht op het betrekken van belangen van beiden bij de planontwikkeling, en waarvan een schriftelijk verslag beschikbaar is;</text:p>
                      </text:list-item>
                    </text:list>
                  </text:list-item>
                  <text:list-item text:style-override="id1-3-2-2-6-6-3-2">
                    <text:number>b)</text:number>
                    <text:p text:style-name="al">indien medewerking wordt gevraagd en verleend voor een plattelandswoning dan wordt geen functievlak <text:span text:style-name="nadrukcur">‘Wonen’</text:span> toegekend maar een specifieke aanduiding binnen de agrarische functie;</text:p>
                  </text:list-item>
                  <text:list-item text:style-override="id1-3-2-2-6-6-3-3">
                    <text:number>c)</text:number>
                    <text:p text:style-name="al">omliggende bedrijven worden niet onevenredig in hun activiteiten en/of ontwikkelingsmogelijkheden aangetast;</text:p>
                  </text:list-item>
                  <text:list-item text:style-override="id1-3-2-2-6-6-3-4">
                    <text:number>d)</text:number>
                    <text:p text:style-name="al">voldaan wordt aan de voorkeursgrenswaarden of een vast te stellen hogere grenswaarde voor geluid van wegverkeer;</text:p>
                  </text:list-item>
                  <text:list-item text:style-override="id1-3-2-2-6-6-3-5">
                    <text:number>e)</text:number>
                    <text:p text:style-name="al">er worden geen nieuwe geluidgevoelige objecten toegestaan binnen de 35 Ke contour van vliegveld Volkel;</text:p>
                  </text:list-item>
                  <text:list-item text:style-override="id1-3-2-2-6-6-3-6">
                    <text:number>f)</text:number>
                    <text:p text:style-name="al">er is sprake van hydrologisch neutraal ontwikkelen;</text:p>
                  </text:list-item>
                  <text:list-item text:style-override="id1-3-2-2-6-6-3-7">
                    <text:number>g)</text:number>
                    <text:p text:style-name="al">de bodemkwaliteit geschikt is voor de beoogde functie;</text:p>
                  </text:list-item>
                  <text:list-item text:style-override="id1-3-2-2-6-6-3-8">
                    <text:number>h)</text:number>
                    <text:p text:style-name="al">er is geen sprake van ontoelaatbare radarverstoring;</text:p>
                  </text:list-item>
                  <text:list-item text:style-override="id1-3-2-2-6-6-3-9">
                    <text:number>i)</text:number>
                    <text:p text:style-name="al">bij omschakeling naar ‘Wonen’ op een locatie waar nog geen (bedrijfs)woning toelaatbaar was, is de beleidsregel Ruimte voor Ruimte, zoals opgenomen in de regels van het Omgevingsplan 2016 van toepassing;</text:p>
                  </text:list-item>
                </text:list>
              </text:list-item>
              <text:list-item text:style-override="id1-3-2-2-6-7">
                <text:number>6.6</text:number>
                <text:p text:style-name="al">Hierbij gelden tevens de volgende beleidsregel(s) bij verkeersfuncties:</text:p>
                <text:list text:style-name="id1-3-2-2-6-7-3">
                  <text:list-item text:style-override="id1-3-2-2-6-7-3-1">
                    <text:number>a)</text:number>
                    <text:p text:style-name="al">binnen de wettelijke geluidzone zijn geen geluidsgevoelige functies aanwezig danwel ter plaatse van geluidsgevoelige functies wordt voldaan aan de voorkeursgrenswaarde;</text:p>
                  </text:list-item>
                  <text:list-item text:style-override="id1-3-2-2-6-7-3-2">
                    <text:number>b)</text:number>
                    <text:p text:style-name="al">er is sprake van hydrologisch neutraal ontwikkelen;</text:p>
                  </text:list-item>
                </text:list>
              </text:list-item>
              <text:list-item text:style-override="id1-3-2-2-6-8">
                <text:number>6.7</text:number>
                <text:p text:style-name="al">Hierbij gelden tevens de volgende beleidsregel(s) bij nieuwvestiging, niet zijnde woningen:</text:p>
                <text:list text:style-name="id1-3-2-2-6-8-3">
                  <text:list-item text:style-override="id1-3-2-2-6-8-3-1">
                    <text:number>a)</text:number>
                    <text:p text:style-name="al">er is sprake van een hoeveelheid, binnen de gemeentegrens te saneren bebouwing die ten minste gelijkwaardig is aan de nieuw op te richten bebouwing; verzekerd is dat deze gelijkwaardige ruimtelijke ontwikkeling daadwerkelijk planologisch, juridisch en feitelijk wordt gesaneerd en opgeheven; bij de toepassing van het bepaalde onder 6.2.k) zal derhalve ook sprake moeten zijn van sloop;</text:p>
                  </text:list-item>
                  <text:list-item text:style-override="id1-3-2-2-6-8-3-2">
                    <text:number>b)</text:number>
                    <text:p text:style-name="al">nieuwvestiging is alleen mogelijk indien dit een groot openbaar belang dient;</text:p>
                  </text:list-item>
                  <text:list-item text:style-override="id1-3-2-2-6-8-3-3">
                    <text:number>c)</text:number>
                    <text:p text:style-name="al">juridische of feitelijke mogelijkheden voor vestiging op een bestaand bouwperceel in de gemeente en in de omliggende gemeenten ontbreken.</text:p>
                  </text:list-item>
                </text:list>
              </text:list-item>
              <text:list-item text:style-override="id1-3-2-2-6-9">
                <text:number>6.8</text:number>
                <text:p text:style-name="al">Hierbij gelden tevens de volgende beleidsregel(s) bij nieuwvestiging van woningen:</text:p>
                <text:list text:style-name="id1-3-2-2-6-9-3">
                  <text:list-item text:style-override="id1-3-2-2-6-9-3-1">
                    <text:number>a)</text:number>
                    <text:p text:style-name="al">voor de toelaatbaarheid van nieuwe woningen is de beleidsregel Ruimte voor Ruimte, zoals opgenomen in de regels van het Omgevingsplan 2016 van toepassing en – in afwijking van het bepaalde onder 6.2.k) – uitsluitend landschappelijke inpassing noodzakelijk.</text:p>
                  </text:list-item>
                </text:list>
              </text:list-item>
            </text:list>
          </text:section>
          <text:section text:name="artikel_id1-3-2-2-7" text:style-name="artikel">
            <text:p text:style-name="artikel_kop_titel"><text:span text:style-name="artikel_kop_label">Artikel</text:span> <text:span text:style-name="artikel_kop_nr">7.</text:span> Het veranderen van functies voor een glastuinbouw doorgroeilocatie</text:p>
            <text:list text:style-name="id1-3-2-2-7-2">
              <text:list-item text:style-override="id1-3-2-2-7-2">
                <text:number>7.1</text:number>
                <text:p text:style-name="al">Ten behoeve van de navolgende functieveranderingen:</text:p>
                <text:list text:style-name="id1-3-2-2-7-2-3">
                  <text:list-item text:style-override="id1-3-2-2-7-2-3-1">
                    <text:number>a)</text:number>
                    <text:p text:style-name="al">de uitbreiding van de functievlakken ‘Agrarisch bedrijf – glastuinbouwbedrijf’ voor de glastuinbouwbedrijven Neerbroek 23a, Bovenstehuis 15, Waterdelweg 2b en Waterdelweg 2c;</text:p>
                  </text:list-item>
                  <text:list-item text:style-override="id1-3-2-2-7-2-3-2">
                    <text:number>b)</text:number>
                    <text:p text:style-name="al">met dien verstande dat uitbreiding van het netto oppervlak glasopstanden op de betreffende locatie, in afwijking van Artikel 3 en/of Artikel 4, mogelijk is tot in totaal maximaal:</text:p>
                    <text:list text:style-name="id1-3-2-2-7-2-3-2-3">
                      <text:list-item text:style-override="id1-3-2-2-7-2-3-2-3-1">
                        <text:number>1)</text:number>
                        <text:p text:style-name="al">Neerbroek 23a: 10,1 hectare;</text:p>
                      </text:list-item>
                      <text:list-item text:style-override="id1-3-2-2-7-2-3-2-3-2">
                        <text:number>2)</text:number>
                        <text:p text:style-name="al">Bovenstehuis 15: bestaande omvang glasopstanden;</text:p>
                      </text:list-item>
                      <text:list-item text:style-override="id1-3-2-2-7-2-3-2-3-3">
                        <text:number>3)</text:number>
                        <text:p text:style-name="al">Waterdelweg 2b: 4 hectare;</text:p>
                      </text:list-item>
                      <text:list-item text:style-override="id1-3-2-2-7-2-3-2-3-4">
                        <text:number>4)</text:number>
                        <text:p text:style-name="al">Waterdelweg 2c: 5 hectare;</text:p>
                      </text:list-item>
                    </text:list>
                  </text:list-item>
                  <text:list-item text:style-override="id1-3-2-2-7-2-3-3">
                    <text:number>c)</text:number>
                    <text:p text:style-name="al">het in combinatie met de veranderingen genoemd onder a) en b), indien nodig en voor zover relevant, aanpassen van het plan.</text:p>
                  </text:list-item>
                </text:list>
              </text:list-item>
              <text:list-item text:style-override="id1-3-2-2-7-3">
                <text:number>7.2</text:number>
                <text:p text:style-name="al">Hierbij gelden de volgende beleidsregel(s):</text:p>
                <text:list text:style-name="id1-3-2-2-7-3-3">
                  <text:list-item text:style-override="id1-3-2-2-7-3-3-1">
                    <text:number>a)</text:number>
                    <text:p text:style-name="al">de ontwikkeling past binnen de integrale Visie doorgroeilocatie glastuinbouw – en de daarin gehanteerde ontwerpprincipes – die voor het gehele doorgroeigebied glastuinbouw is opgesteld, waarbij de maximale maatvoering geldt – in afwijking van de Visie doorgroeilocatie glastuinbouw – zoals opgenomen onder artikel 7.1.b);</text:p>
                  </text:list-item>
                  <text:list-item text:style-override="id1-3-2-2-7-3-3-2">
                    <text:number>b)</text:number>
                    <text:p text:style-name="al">de capaciteit van de omliggende wegen is voldoende voor een veilige afwikkeling van de verkeerstoename en de regels met betrekking tot Voldoende parkeergelegenheid zijn van toepassing;</text:p>
                  </text:list-item>
                  <text:list-item text:style-override="id1-3-2-2-7-3-3-3">
                    <text:number>c)</text:number>
                    <text:p text:style-name="al">er vindt geen onevenredige aantasting plaats van natuurwaarden;</text:p>
                  </text:list-item>
                  <text:list-item text:style-override="id1-3-2-2-7-3-3-4">
                    <text:number>d)</text:number>
                    <text:p text:style-name="al">er is sprake van ruimtelijke kwaliteitswinst zoals opgenomen in de beleidsvisie Vitaal Buitengebied Boekel, kwaliteitsgids en de visie Doorgroeigebied glastuinbouw Boekel 2016, hetgeen tot uitdrukking komt in:</text:p>
                    <text:list text:style-name="id1-3-2-2-7-3-3-4-3">
                      <text:list-item text:style-override="id1-3-2-2-7-3-3-4-3-1">
                        <text:number>1)</text:number>
                        <text:p text:style-name="al">een landschappelijke inpassing die voldoet aan de ontwerpprincipes uit de visie Doorgroeilocatie glastuinbouw Boekel 2016, waarbij geldt:</text:p>
                        <text:list text:style-name="id1-3-2-2-7-3-3-4-3-1-3">
                          <text:list-item text:style-override="id1-3-2-2-7-3-3-4-3-1-3-1">
                            <text:number>o</text:number>
                            <text:p text:style-name="al">voor elk afzonderlijk initiatief waaraan medewerking wordt verleend is landschappelijke inpassing noodzakelijk;</text:p>
                          </text:list-item>
                          <text:list-item text:style-override="id1-3-2-2-7-3-3-4-3-1-3-2">
                            <text:number>o</text:number>
                            <text:p text:style-name="al">de oppervlakte van de landschappelijk inpassing bedraagt ten minste 20 % van de oppervlakte van het vergrote functievlak ‘<text:span text:style-name="nadrukcur">Agrarisch bedrijf – glastuinbouwbedrijf’</text:span> met dien verstande dat in afwijking hiervan bij een functievlak ‘<text:span text:style-name="nadrukcur">Agrarisch bedrijf – glastuinbouwbedrijf’</text:span> met een oppervlakte van meer dan 3 hectare de landschappelijke inpassing een oppervlakte moet hebben van ten minste 6.000 m2;</text:p>
                          </text:list-item>
                          <text:list-item text:style-override="id1-3-2-2-7-3-3-4-3-1-3-3">
                            <text:number>o</text:number>
                            <text:p text:style-name="al">natuurlijke oppervlaktewatervoorzieningen zijn binnen de landschappelijke inpassing toegestaan; waterbassins of andere kunstmatige voorzieningen zijn niet binnen de landschappelijke inpassing toegestaan;</text:p>
                          </text:list-item>
                          <text:list-item text:style-override="id1-3-2-2-7-3-3-4-3-1-3-4">
                            <text:number>o</text:number>
                            <text:p text:style-name="al">de landschappelijke inpassing wordt binnen 12 maanden na realisatie van nieuwbouw van kassen uitgevoerd;</text:p>
                          </text:list-item>
                          <text:list-item text:style-override="id1-3-2-2-7-3-3-4-3-1-3-5">
                            <text:number>o</text:number>
                            <text:p text:style-name="al">landschappelijke inpassing mag binnen en buiten het toegekende functievlak <text:span text:style-name="nadrukcur">‘Agrarisch bedrijf – glastuinbouwbedrijf’</text:span> worden aangelegd;</text:p>
                          </text:list-item>
                        </text:list>
                      </text:list-item>
                      <text:list-item text:style-override="id1-3-2-2-7-3-3-4-3-2">
                        <text:number>2)</text:number>
                        <text:p text:style-name="al">en de ontwikkeling levert een bijdrage aan de kwaliteit van het landschap in brede zin door feitelijke uitvoering van de sloop van niet langer functioneel glas binnen het functievlak <text:span text:style-name="nadrukcur">‘Agrarisch bedrijf – glastuinbouwbedrijf’</text:span>;</text:p>
                      </text:list-item>
                      <text:list-item text:style-override="id1-3-2-2-7-3-3-4-3-3">
                        <text:number>3)</text:number>
                        <text:p text:style-name="al">en – indien de landschappelijke kwaliteitsverbetering in onvoldoende mate bereikt kan worden met het bepaalde onder 1) en 2) – door de kwaliteitsverbetering van het landschap elders (te laten) uitvoeren, al dan niet via het overdragen van de uitvoeringsverplichting aan de gemeente; </text:p>
                      </text:list-item>
                    </text:list>
                  </text:list-item>
                  <text:list-item text:style-override="id1-3-2-2-7-3-3-5">
                    <text:number>e)</text:number>
                    <text:p text:style-name="al">de landschappelijke inpassing en/of bijdrage aan de kwaliteit van het landschap wordt gerealiseerd in combinatie met de effectuering van het beoogde gebruik; dit wordt als voorwaardelijke gebruiksbepaling aan de omgevingsvergunning gekoppeld;</text:p>
                  </text:list-item>
                  <text:list-item text:style-override="id1-3-2-2-7-3-3-6">
                    <text:number>f)</text:number>
                    <text:p text:style-name="al">waterbassins en vergelijkbare voorzieningen ten behoeve van de bedrijfsvoering zijn uitsluitend binnen het functievlak ‘<text:span text:style-name="nadrukcur">Agrarisch bedrijf – glastuinbouwbedrijf’</text:span> of het vlak <text:span text:style-name="nadrukcur">‘Bouwen – kassen’</text:span> toegestaan;</text:p>
                  </text:list-item>
                  <text:list-item text:style-override="id1-3-2-2-7-3-3-7">
                    <text:number>g)</text:number>
                    <text:p text:style-name="al">nieuwe kassen worden niet opgericht binnen:</text:p>
                    <text:list text:style-name="id1-3-2-2-7-3-3-7-3">
                      <text:list-item text:style-override="id1-3-2-2-7-3-3-7-3-1">
                        <text:number>1)</text:number>
                        <text:p text:style-name="al">20 m van de openbare weg, te meten vanaf de rand bebouwing tot aan het functievlak <text:span text:style-name="nadrukcur">‘Verkeer’;</text:span></text:p>
                      </text:list-item>
                      <text:list-item text:style-override="id1-3-2-2-7-3-3-7-3-2">
                        <text:number>2)</text:number>
                        <text:p text:style-name="al">25 m van de voorgevelzijde van het functievlak ‘<text:span text:style-name="nadrukcur">Agrarisch bedrijf – glastuinbouwbedrijf’;</text:span></text:p>
                      </text:list-item>
                    </text:list>
                  </text:list-item>
                  <text:list-item text:style-override="id1-3-2-2-7-3-3-8">
                    <text:number>h)</text:number>
                    <text:p text:style-name="al">er worden geen nevenactiviteiten toegestaan die een oppervlakte van meer dan 1.000 m2 beslaan;</text:p>
                  </text:list-item>
                  <text:list-item text:style-override="id1-3-2-2-7-3-3-9">
                    <text:number>i)</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item text:style-override="id1-3-2-2-7-3-3-10">
                    <text:number>j)</text:number>
                    <text:p text:style-name="al">er is geen sprake van overmatige lichtoverlast voor omwonenden;</text:p>
                  </text:list-item>
                  <text:list-item text:style-override="id1-3-2-2-7-3-3-11">
                    <text:number>k)</text:number>
                    <text:p text:style-name="al">er is sprake van hydrologisch neutraal ontwikkelen;</text:p>
                  </text:list-item>
                  <text:list-item text:style-override="id1-3-2-2-7-3-3-12">
                    <text:number>l)</text:number>
                    <text:p text:style-name="al">de waterkwaliteit wordt niet nadelig beïnvloed;</text:p>
                  </text:list-item>
                  <text:list-item text:style-override="id1-3-2-2-7-3-3-13">
                    <text:number>m)</text:number>
                    <text:p text:style-name="al">nut, noodzaak en doelmatigheid zijn aangetoond en hierover wordt advies gevraagd aan een agrarische deskundige.</text:p>
                  </text:list-item>
                </text:list>
              </text:list-item>
            </text:list>
          </text:section>
          <text:section text:name="artikel_id1-3-2-2-8" text:style-name="artikel">
            <text:p text:style-name="artikel_kop_titel"><text:span text:style-name="artikel_kop_label">Artikel</text:span> <text:span text:style-name="artikel_kop_nr">8.</text:span> Het vergroten van het toelaatbare oppervlakte bedrijfs- of dienstbebouwing</text:p>
            <text:list text:style-name="id1-3-2-2-8-2">
              <text:list-item text:style-override="id1-3-2-2-8-2">
                <text:number>8.1</text:number>
                <text:p text:style-name="al">Zoals opgenomen in het artikel <text:span text:style-name="nadrukcur">‘Bouwen – overige niet-agrarische bebouwing’</text:span>;</text:p>
              </text:list-item>
              <text:list-item text:style-override="id1-3-2-2-8-3">
                <text:number>8.2</text:number>
                <text:p text:style-name="al">Hierbij gelden de volgende beleidsregel(s):</text:p>
                <text:list text:style-name="id1-3-2-2-8-3-3">
                  <text:list-item text:style-override="id1-3-2-2-8-3-3-1">
                    <text:number>a)</text:number>
                    <text:p text:style-name="al">nut en noodzaak zijn aangetoond;</text:p>
                  </text:list-item>
                  <text:list-item text:style-override="id1-3-2-2-8-3-3-2">
                    <text:number>b)</text:number>
                    <text:p text:style-name="al">de waardevolle open ruimtes tussen de (cultuurhistorisch waardevolle) linten en aangeduide buurtschappen ('open kamers') blijven gehandhaafd en worden waar mogelijk versterkt; linten en buurtschappen blijven als losse elementen herkenbaar;</text:p>
                  </text:list-item>
                  <text:list-item text:style-override="id1-3-2-2-8-3-3-3">
                    <text:number>c)</text:number>
                    <text:p text:style-name="al">de doorzichten vanuit de omliggende structuren op de open ruimtes blijven gehandhaafd; indien mogelijk kunnen nieuwe doorzichten worden gerealiseerd;</text:p>
                  </text:list-item>
                  <text:list-item text:style-override="id1-3-2-2-8-3-3-4">
                    <text:number>d)</text:number>
                    <text:p text:style-name="al">de kwaliteit van het landschap zoals beschreven in Vitaal Buitengebied Boekel, kwaliteitsgids wordt niet aangetast;</text:p>
                  </text:list-item>
                  <text:list-item text:style-override="id1-3-2-2-8-3-3-5">
                    <text:number>e)</text:number>
                    <text:p text:style-name="al">de activiteiten geen overlast geven voor de omgeving en geen onevenredige afbreuk doen aan de gebruiksmogelijkheden van aangrenzende gronden en aangrenzende functies;</text:p>
                  </text:list-item>
                  <text:list-item text:style-override="id1-3-2-2-8-3-3-6">
                    <text:number>f)</text:number>
                    <text:p text:style-name="al">er is sprake van een goede landschappelijk erfinrichting van het perceel die: </text:p>
                    <text:list text:style-name="id1-3-2-2-8-3-3-6-3">
                      <text:list-item text:style-override="id1-3-2-2-8-3-3-6-3-1">
                        <text:number>1)</text:number>
                        <text:p text:style-name="al">ten minste voldoet aan de beleidsregel(s) zoals opgenomen in de Beleidsnotitie erfbeplanting welke onderdeel is van het Omgevingsplan 2016;</text:p>
                      </text:list-item>
                      <text:list-item text:style-override="id1-3-2-2-8-3-3-6-3-2">
                        <text:number>2)</text:number>
                        <text:p text:style-name="al">en voor zover de locatie is gelegen in het <text:span text:style-name="nadrukcur">'Beekdal- en broekontginningenlandschap'</text:span> voldoet aan de betreffende onderdelen van de beleidsregel(s) voor landschappelijke inpassing zoals opgenomen in de beleidsvisie Vitaal Buitengebied Boekel, kwaliteitsgids;</text:p>
                      </text:list-item>
                      <text:list-item text:style-override="id1-3-2-2-8-3-3-6-3-3">
                        <text:number>3)</text:number>
                        <text:p text:style-name="al">en voor zover de locatie is gelegen in <text:span text:style-name="nadrukcur">'Kampenlandschap met enken'</text:span> voldoet aan de betreffende onderdelen van de beleidsregel(s) voor landschappelijke inpassing zoals opgenomen in de beleidsvisie Vitaal Buitengebied Boekel, kwaliteitsgids;</text:p>
                      </text:list-item>
                      <text:list-item text:style-override="id1-3-2-2-8-3-3-6-3-4">
                        <text:number>4)</text:number>
                        <text:p text:style-name="al">en voor zover de locatie is gelegen in het <text:span text:style-name="nadrukcur">'Peelontginningenlandschap' </text:span>voldoet aan de betreffende onderdelen van de beleidsregel(s) voor landschappelijke inpassing zoals opgenomen in de beleidsvisie Vitaal Buitengebied Boekel, kwaliteitsgids;</text:p>
                      </text:list-item>
                      <text:list-item text:style-override="id1-3-2-2-8-3-3-6-3-5">
                        <text:number>5)</text:number>
                        <text:p text:style-name="al">en voor zover de locatie is gelegen in de <text:span text:style-name="nadrukcur">'Overgang Beekdal- en broekontginningenlandschap naar Kampenlandschap met enken'</text:span> of de <text:span text:style-name="nadrukcur">'Overgang Kampenlandschap met enken naar Peelontginningenlandschap'</text:span> voldoet aan de betreffende onderdelen van de beleidsregel(s) voor landschappelijke inpassing zoals opgenomen in de beleidsvisie Vitaal Buitengebied Boekel, kwaliteitsgids;</text:p>
                      </text:list-item>
                    </text:list>
                  </text:list-item>
                  <text:list-item text:style-override="id1-3-2-2-8-3-3-7">
                    <text:number>g)</text:number>
                    <text:p text:style-name="al">er is sprake van een kwaliteitsverbetering van het landschap in brede zin zoals opgenomen in de beleidsvisie Vitaal Buitengebied Boekel, waardering:</text:p>
                    <text:list text:style-name="id1-3-2-2-8-3-3-7-3">
                      <text:list-item text:style-override="id1-3-2-2-8-3-3-7-3-1">
                        <text:number>1)</text:number>
                        <text:p text:style-name="al">door feitelijke uitvoering van bijvoorbeeld de sloop van overtollige bebouwing, het herstel en opwaardering van cultuurhistorisch waardevolle bebouwing en/of structuren, de beëindiging van functies die de kwaliteit van het landschap aantasten, landschappelijke versterking rond agrarische percelen, de aanleg van recreatieve paden, de aanleg van nieuwe landschappelijke elementen en/of nieuwe natuur;</text:p>
                      </text:list-item>
                      <text:list-item text:style-override="id1-3-2-2-8-3-3-7-3-2">
                        <text:number>2)</text:number>
                        <text:p text:style-name="al">en – indien de landschappelijke kwaliteitsverbetering in onvoldoende mate bereikt kan worden met het bepaalde onder f) en onder sub 1) en zoals aangegeven in de beleidsvisie Vitaal Buitengebied Boekel, waardering – door de kwaliteitsverbetering van het landschap elders (te laten) uitvoeren, al dan niet via het overdragen van de uitvoeringsverplichting aan de gemeente;</text:p>
                      </text:list-item>
                    </text:list>
                  </text:list-item>
                  <text:list-item text:style-override="id1-3-2-2-8-3-3-8">
                    <text:number>h)</text:number>
                    <text:p text:style-name="al">de landschappelijke inpassing en/of bijdrage aan de kwaliteit van het landschap wordt gerealiseerd alvorens het bouwwerk in gebruik wordt genomen; dit wordt als voorwaardelijke gebruiksbepaling aan de omgevingsvergunning gekoppeld;</text:p>
                  </text:list-item>
                  <text:list-item text:style-override="id1-3-2-2-8-3-3-9">
                    <text:number>i)</text:number>
                    <text:p text:style-name="al">er is sprake van hydrologisch neutraal ontwikkelen;</text:p>
                  </text:list-item>
                  <text:list-item text:style-override="id1-3-2-2-8-3-3-10">
                    <text:number>j)</text:number>
                    <text:p text:style-name="al">de capaciteit van de omliggende wegen is voldoende voor een veilige afwikkeling van de verkeerstoename en de regels in het Omgevingsplan ten aanzien van ‘Voldoende parkeergelegenheid’ zijn van toepassing;</text:p>
                  </text:list-item>
                  <text:list-item text:style-override="id1-3-2-2-8-3-3-11">
                    <text:number>k)</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
              </text:list-item>
            </text:list>
          </text:section>
          <text:section text:name="artikel_id1-3-2-2-9" text:style-name="artikel">
            <text:p text:style-name="artikel_kop_titel"><text:span text:style-name="artikel_kop_label">Artikel</text:span> <text:span text:style-name="artikel_kop_nr">9.</text:span> Het van vorm veranderen dan wel verplaatsen van het vlak ‘Bouwen – Motorcrossterrein’</text:p>
            <text:list text:style-name="id1-3-2-2-9-2">
              <text:list-item text:style-override="id1-3-2-2-9-2">
                <text:number>9.1</text:number>
                <text:p text:style-name="al">Ten behoeve van de functie <text:span text:style-name="nadrukcur">‘Motorcrossterrein’</text:span>, waarbij geen sprake is van toename van het totale bebouwde oppervlak ten behoeve van de functie ‘<text:span text:style-name="nadrukcur">Motorcrossterrein’;</text:span></text:p>
              </text:list-item>
              <text:list-item text:style-override="id1-3-2-2-9-3">
                <text:number>9.2</text:number>
                <text:p text:style-name="al">Hierbij gelden de volgende beleidsregel(s):</text:p>
                <text:list text:style-name="id1-3-2-2-9-3-3">
                  <text:list-item text:style-override="id1-3-2-2-9-3-3-1">
                    <text:number>a)</text:number>
                    <text:p text:style-name="al">nut en noodzaak zijn aangetoond;</text:p>
                  </text:list-item>
                  <text:list-item text:style-override="id1-3-2-2-9-3-3-2">
                    <text:number>b)</text:number>
                    <text:p text:style-name="al">de kwaliteit van het landschap zoals beschreven in de beleidsvisie Vitaal Buitengebied Boekel, kwaliteitsgids wordt niet aangetast;</text:p>
                  </text:list-item>
                  <text:list-item text:style-override="id1-3-2-2-9-3-3-3">
                    <text:number>c)</text:number>
                    <text:p text:style-name="al">de activiteiten geen overlast geven voor de omgeving en geen onevenredige afbreuk doen aan de gebruiksmogelijkheden van aangrenzende gronden en aangrenzende functies;</text:p>
                  </text:list-item>
                  <text:list-item text:style-override="id1-3-2-2-9-3-3-4">
                    <text:number>d)</text:number>
                    <text:p text:style-name="al">er is sprake van een goede landschappelijk erfinrichting van het perceel die:</text:p>
                    <text:list text:style-name="id1-3-2-2-9-3-3-4-3">
                      <text:list-item text:style-override="id1-3-2-2-9-3-3-4-3-1">
                        <text:number>1)</text:number>
                        <text:p text:style-name="al">ten minste voldoet aan de beleidsregel(s) zoals opgenomen in de Beleidsnotitie erfbeplanting welke onderdeel is van het Omgevingsplan 2016;</text:p>
                      </text:list-item>
                      <text:list-item text:style-override="id1-3-2-2-9-3-3-4-3-2">
                        <text:number>2)</text:number>
                        <text:p text:style-name="al">en voor zover de locatie is gelegen in 'Kampenlandschap met enken' voldoet aan de betreffende onderdelen van de beleidsregel(s) voor landschappelijke inpassing zoals opgenomen in de beleidsvisie Vitaal Buitengebied Boekel, kwaliteitsgids;</text:p>
                      </text:list-item>
                    </text:list>
                  </text:list-item>
                  <text:list-item text:style-override="id1-3-2-2-9-3-3-5">
                    <text:number>e)</text:number>
                    <text:p text:style-name="al">er is sprake van een kwaliteitsverbetering van het landschap in brede zin zoals opgenomen in de beleidsvisie Vitaal Buitengebied Boekel, waardering:</text:p>
                    <text:list text:style-name="id1-3-2-2-9-3-3-5-3">
                      <text:list-item text:style-override="id1-3-2-2-9-3-3-5-3-1">
                        <text:number>1)</text:number>
                        <text:p text:style-name="al">door feitelijke uitvoering van bijvoorbeeld de sloop van overtollige bebouwing, het herstel en opwaardering van cultuurhistorisch waardevolle bebouwing en/of structuren, de beëindiging van functies die de kwaliteit van het landschap aantasten, landschappelijke versterking rond agrarische percelen, de aanleg van recreatieve paden, de aanleg van nieuwe landschappelijke elementen en/of nieuwe natuur;</text:p>
                      </text:list-item>
                      <text:list-item text:style-override="id1-3-2-2-9-3-3-5-3-2">
                        <text:number>2)</text:number>
                        <text:p text:style-name="al">en – indien de landschappelijke kwaliteitsverbetering in onvoldoende mate bereikt kan worden met het bepaalde onder d) en onder sub 1) en zoals aangegeven in de beleidsvisie Vitaal Buitengebied Boekel, waardering – door de kwaliteitsverbetering van het landschap elders (te laten) uitvoeren, al dan niet via het overdragen van de uitvoeringsverplichting aan de gemeente;</text:p>
                      </text:list-item>
                    </text:list>
                  </text:list-item>
                  <text:list-item text:style-override="id1-3-2-2-9-3-3-6">
                    <text:number>f)</text:number>
                    <text:p text:style-name="al">de landschappelijke inpassing en/of bijdrage aan de kwaliteit van het landschap wordt gerealiseerd alvorens het bouwwerk in gebruik wordt genomen; dit wordt als voorwaardelijke gebruiksbepaling aan de omgevingsvergunning gekoppeld;</text:p>
                  </text:list-item>
                  <text:list-item text:style-override="id1-3-2-2-9-3-3-7">
                    <text:number>g)</text:number>
                    <text:p text:style-name="al">er is sprake van hydrologisch neutraal ontwikkelen;</text:p>
                  </text:list-item>
                  <text:list-item text:style-override="id1-3-2-2-9-3-3-8">
                    <text:number>h)</text:number>
                    <text:p text:style-name="al">de capaciteit van de omliggende wegen is voldoende voor een veilige afwikkeling van de verkeerstoename en de regels in het Omgevingsplan ten aanzien van ‘<text:span text:style-name="nadrukcur">Voldoende parkeergelegenheid’ </text:span>zijn van toepassing;</text:p>
                  </text:list-item>
                  <text:list-item text:style-override="id1-3-2-2-9-3-3-9">
                    <text:number>i)</text:number>
                    <text:p text:style-name="al">de activiteiten mogen geen onevenredige overlast op het gebied van geur, stof, geluid, gevaar, verkeer of vergelijkbare gevolgen voor de fysieke leefomgeving veroorzaken; bij het indienen worden de benodigde inhoudelijke gegevens en bescheiden aangeleverd om dit te beoordelen.</text:p>
                  </text:list-item>
                </text:list>
              </text:list-item>
            </text:list>
          </text:section>
          <text:section text:name="artikel_id1-3-2-2-10" text:style-name="artikel">
            <text:p text:style-name="artikel_kop_titel"><text:span text:style-name="artikel_kop_label">Artikel</text:span> <text:span text:style-name="artikel_kop_nr">10.</text:span> Het aanpassen van de archeologische verwachtingswaarde</text:p>
            <text:list text:style-name="id1-3-2-2-10-2">
              <text:list-item text:style-override="id1-3-2-2-10-2">
                <text:number>10.1</text:number>
                <text:p text:style-name="al">Met het doel de begrenzing van de vlakken ‘<text:span text:style-name="nadrukcur">Waarde - Archeologie 1’</text:span>, <text:span text:style-name="nadrukcur">‘Waarde - Archeologie 2’</text:span> en/of ‘<text:span text:style-name="nadrukcur">Waarde - Archeologie 3</text:span>’ aan te passen en/of te laten vervallen naar aanleiding van de resultaten van uitgevoerd archeologisch onderzoek.</text:p>
              </text:list-item>
            </text:list>
          </text:section>
          <text:section text:name="artikel_id1-3-2-2-11" text:style-name="artikel">
            <text:p text:style-name="artikel_kop_titel"><text:span text:style-name="artikel_kop_label">Artikel</text:span> <text:span text:style-name="artikel_kop_nr">11.</text:span> Het aanwijzen, wijzigen van een aanwijzing of intrekken van een aanwijzing van een gemeentelijk monument</text:p>
            <text:list text:style-name="id1-3-2-2-11-2">
              <text:list-item text:style-override="id1-3-2-2-11-2">
                <text:number>11.1</text:number>
                <text:p text:style-name="al">Voor wat betreft het <text:span text:style-name="nadrukvet"><text:span text:style-name="nadrukondlijn">aanwijzen</text:span></text:span> van een gemeentelijk monument gelden de volgende beleidsregel(s):</text:p>
                <text:list text:style-name="id1-3-2-2-11-2-3">
                  <text:list-item text:style-override="id1-3-2-2-11-2-3-1">
                    <text:number>a)</text:number>
                    <text:p text:style-name="al">het college kan, al dan niet op aanvraag van een belanghebbende, een object aanwijzen als gemeentelijk monument; </text:p>
                  </text:list-item>
                  <text:list-item text:style-override="id1-3-2-2-11-2-3-2">
                    <text:number>b)</text:number>
                    <text:p text:style-name="al">een besluit tot aanwijzing dient gebaseerd te zijn op een redengevende monumentenbeschrijving;</text:p>
                  </text:list-item>
                  <text:list-item text:style-override="id1-3-2-2-11-2-3-3">
                    <text:number>c)</text:number>
                    <text:p text:style-name="al">voordat het college het besluit neemt, wordt advies aan de monumentencommissie gevraagd. In spoedeisende gevallen kan dit advies achterwege blijven;</text:p>
                  </text:list-item>
                  <text:list-item text:style-override="id1-3-2-2-11-2-3-4">
                    <text:number>d)</text:number>
                    <text:p text:style-name="al">voordat het college het besluit neemt om, een monument met een religieus gebruik dat uitsluitend of in overwegende mate wordt gebruikt voor de uitoefening van de eredienst, als gemeentelijk monument aan te wijzen, wordt overleg gevoerd met de eigenaar;</text:p>
                  </text:list-item>
                  <text:list-item text:style-override="id1-3-2-2-11-2-3-5">
                    <text:number>e)</text:number>
                    <text:p text:style-name="al">de aanwijzing kan geen monument betreffen dat is aangewezen op grond van artikel 3.1 van de Erfgoedwet (voorheen artikel 3 van de Monumentenwet 1988).</text:p>
                  </text:list-item>
                  <text:list-item text:style-override="id1-3-2-2-11-2-3-6">
                    <text:number>f)</text:number>
                    <text:p text:style-name="al">Voor wat betreft het advies als bedoeld onder sub c) gelden de volgende termijnen:</text:p>
                    <text:list text:style-name="id1-3-2-2-11-2-3-6-3">
                      <text:list-item text:style-override="id1-3-2-2-11-2-3-6-3-1">
                        <text:number>1)</text:number>
                        <text:p text:style-name="al">De monumentencommissie adviseert schriftelijk binnen 8 weken na ontvangst van het verzoek van burgemeester en wethouders.</text:p>
                      </text:list-item>
                      <text:list-item text:style-override="id1-3-2-2-11-2-3-6-3-2">
                        <text:number>2)</text:number>
                        <text:p text:style-name="al">Burgemeester en wethouders beslissen binnen 12 weken na ontvangst van het advies van de monumentencommissie, maar in ieder geval binnen 20 weken na de adviesaanvraag.</text:p>
                      </text:list-item>
                    </text:list>
                  </text:list-item>
                  <text:list-item text:style-override="id1-3-2-2-11-2-3-7">
                    <text:number>g)</text:number>
                    <text:p text:style-name="al">De aanwijzing als bedoeld onder sub a) en sub b) wordt medegedeeld aan degenen die als zakelijk gerechtigden in de kadastrale legger bekend staan, aan de ingeschreven hypothecaire schuldeisers en, indien om aanwijzing is verzocht, aan de verzoeker.</text:p>
                  </text:list-item>
                  <text:list-item text:style-override="id1-3-2-2-11-2-3-8">
                    <text:number>h)</text:number>
                    <text:p text:style-name="al">Burgemeester en wethouders registreren het gemeentelijke monument op de gemeentelijke monumentenlijst zoals opgenomen in het Omgevingsplan 2016 en op de verbeelding van dit plan.</text:p>
                  </text:list-item>
                  <text:list-item text:style-override="id1-3-2-2-11-2-3-9">
                    <text:number>i)</text:number>
                    <text:p text:style-name="al">De gemeentelijke monumentenlijst bevat ten minste een beschrijving van het gemeentelijke monument.</text:p>
                  </text:list-item>
                </text:list>
              </text:list-item>
              <text:list-item text:style-override="id1-3-2-2-11-3">
                <text:number>11.2</text:number>
                <text:p text:style-name="al">Voor wat betreft het <text:span text:style-name="nadrukvet"><text:span text:style-name="nadrukondlijn">wijzigen</text:span></text:span> van een aanwijzing van een gemeentelijk monument gelden de volgende beleidsregel(s):</text:p>
                <text:list text:style-name="id1-3-2-2-11-3-3">
                  <text:list-item text:style-override="id1-3-2-2-11-3-3-1">
                    <text:number>a)</text:number>
                    <text:p text:style-name="al">het college kan, al dan niet op aanvraag van een belanghebbende, de aanwijzing van een object als gemeentelijk monument wijzigen; </text:p>
                  </text:list-item>
                  <text:list-item text:style-override="id1-3-2-2-11-3-3-2">
                    <text:number>b)</text:number>
                    <text:p text:style-name="al">een besluit tot wijziging van de aanwijzing dient gebaseerd te zijn op een redengevende monumentenbeschrijving;</text:p>
                  </text:list-item>
                  <text:list-item text:style-override="id1-3-2-2-11-3-3-3">
                    <text:number>c)</text:number>
                    <text:p text:style-name="al">voordat het college het besluit neemt, wordt advies aan de monumentencommissie gevraagd. In spoedeisende gevallen kan dit advies achterwege blijven;</text:p>
                  </text:list-item>
                  <text:list-item text:style-override="id1-3-2-2-11-3-3-4">
                    <text:number>d)</text:number>
                    <text:p text:style-name="al">voordat het college het besluit neemt tot wijziging van de aanwijzing van een object tot gemeentelijk monument, met een religieus gebruik dat uitsluitend of in overwegende mate wordt gebruikt voor de uitoefening van de eredienst, wordt overleg gevoerd met de eigenaar;</text:p>
                  </text:list-item>
                  <text:list-item text:style-override="id1-3-2-2-11-3-3-5">
                    <text:number>e)</text:number>
                    <text:p text:style-name="al">Voor wat betreft het advies als bedoeld onder sub c) gelden de volgende termijnen:</text:p>
                    <text:list text:style-name="id1-3-2-2-11-3-3-5-3">
                      <text:list-item text:style-override="id1-3-2-2-11-3-3-5-3-1">
                        <text:number>1)</text:number>
                        <text:p text:style-name="al">De monumentencommissie adviseert schriftelijk binnen 8 weken na ontvangst van het verzoek van burgemeester en wethouders.</text:p>
                      </text:list-item>
                      <text:list-item text:style-override="id1-3-2-2-11-3-3-5-3-2">
                        <text:number>2)</text:number>
                        <text:p text:style-name="al">Burgemeester en wethouders beslissen binnen 12 weken na ontvangst van het advies van de monumentencommissie, maar in ieder geval binnen 20 weken na de adviesaanvraag.</text:p>
                      </text:list-item>
                    </text:list>
                  </text:list-item>
                  <text:list-item text:style-override="id1-3-2-2-11-3-3-6">
                    <text:number>f)</text:number>
                    <text:p text:style-name="al">De wijziging als bedoeld onder sub a) en sub b) wordt medegedeeld aan degenen die als zakelijk gerechtigden in de kadastrale legger bekend staan, aan de ingeschreven hypothecaire schuldeisers en, indien om wijziging van de aanwijzing is verzocht, aan de verzoeker.</text:p>
                  </text:list-item>
                  <text:list-item text:style-override="id1-3-2-2-11-3-3-7">
                    <text:number>g)</text:number>
                    <text:p text:style-name="al">de inhoud en de datum van de wijziging worden op de gemeentelijke monumentenlijst in het Omgevingsplan 2016 aangetekend en zo nodig wordt het plan hierop aangepast.</text:p>
                  </text:list-item>
                </text:list>
              </text:list-item>
              <text:list-item text:style-override="id1-3-2-2-11-4">
                <text:number>11.3</text:number>
                <text:p text:style-name="al">Voor wat betreft het <text:span text:style-name="nadrukvet"><text:span text:style-name="nadrukondlijn">intrekken</text:span></text:span> van een aanwijzing van een gemeentelijk monument gelden de volgende beleidsregel(s):</text:p>
                <text:list text:style-name="id1-3-2-2-11-4-3">
                  <text:list-item text:style-override="id1-3-2-2-11-4-3-1">
                    <text:number>a)</text:number>
                    <text:p text:style-name="al">voordat het college het besluit neemt, wordt advies aan de monumentencommissie gevraagd. In spoedeisende gevallen kan dit advies achterwege blijven;</text:p>
                  </text:list-item>
                  <text:list-item text:style-override="id1-3-2-2-11-4-3-2">
                    <text:number>b)</text:number>
                    <text:p text:style-name="al">Voor wat betreft het advies als bedoeld onder sub a) gelden de volgende termijnen:</text:p>
                    <text:list text:style-name="id1-3-2-2-11-4-3-2-3">
                      <text:list-item text:style-override="id1-3-2-2-11-4-3-2-3-1">
                        <text:number>1)</text:number>
                        <text:p text:style-name="al">De monumentencommissie adviseert schriftelijk binnen 8 weken na ontvangst van het verzoek van burgemeester en wethouders.</text:p>
                      </text:list-item>
                      <text:list-item text:style-override="id1-3-2-2-11-4-3-2-3-2">
                        <text:number>2)</text:number>
                        <text:p text:style-name="al">Burgemeester en wethouders beslissen binnen 12 weken na ontvangst van het advies van de monumentencommissie, maar in ieder geval binnen 20 weken na de adviesaanvraag.</text:p>
                      </text:list-item>
                    </text:list>
                  </text:list-item>
                  <text:list-item text:style-override="id1-3-2-2-11-4-3-3">
                    <text:number>c)</text:number>
                    <text:p text:style-name="al">De intrekking als bedoeld onder sub a) en sub b) wordt medegedeeld aan degenen die als zakelijk gerechtigden in de kadastrale legger bekend staan, aan de ingeschreven hypothecaire schuldeisers en, indien om intrekking van de aanwijzing is verzocht, aan de verzoeker;</text:p>
                  </text:list-item>
                  <text:list-item text:style-override="id1-3-2-2-11-4-3-4">
                    <text:number>d)</text:number>
                    <text:p text:style-name="al">de intrekking wordt op de gemeentelijke monumentenlijst geregistreerd en zo nodig wordt het plan hierop aangepast.</text:p>
                  </text:list-item>
                </text:list>
              </text:list-item>
              <text:list-item text:style-override="id1-3-2-2-11-5">
                <text:number>11.4</text:number>
                <text:p text:style-name="al">Met ingang van de datum waarop de eigenaar van een zaak de kennisgeving van het voornemen tot (wijziging van de) aanwijzing als gemeentelijk monument ontvangt tot het moment dat de aanwijzing en registratie als bedoeld in artikel 11.1 of 11.2 plaatsvindt, dan wel vaststaat dat het monument niet wordt geregistreerd, zijn de bepalingen ter bescherming van het gemeentelijke monument, zoals opgenomen in het artikel ‘<text:span text:style-name="nadrukcur">Gemeentelijke monumenten’</text:span> van het Omgevingsplan buitengebied 2016 van overeenkomstige toepassing.</text:p>
              </text:list-item>
            </text:list>
          </text:section>
          <text:section text:name="artikel_id1-3-2-2-12" text:style-name="artikel">
            <text:p text:style-name="artikel_kop_titel"><text:span text:style-name="artikel_kop_label">Artikel</text:span> <text:span text:style-name="artikel_kop_nr">12.</text:span> Het aanwijzen van karakteristieke en/of cultuurhistorisch waardevolle bebouwing</text:p>
            <text:list text:style-name="id1-3-2-2-12-2">
              <text:list-item text:style-override="id1-3-2-2-12-2">
                <text:number>12.1</text:number>
                <text:p text:style-name="al">Hierbij gelden de volgende beleidsregel(s):</text:p>
                <text:list text:style-name="id1-3-2-2-12-2-3">
                  <text:list-item text:style-override="id1-3-2-2-12-2-3-1">
                    <text:number>a)</text:number>
                    <text:p text:style-name="al">Het uitwendige karakter van het gebouw kan worden aangemerkt als karakteristiek gebouw of bebouwing;</text:p>
                  </text:list-item>
                  <text:list-item text:style-override="id1-3-2-2-12-2-3-2">
                    <text:number>b)</text:number>
                    <text:p text:style-name="al">voordat het college de delegatiebevoegdheid toepast, wordt advies aan de gemeentelijke monumentencommissie gevraagd.</text:p>
                  </text:list-item>
                </text:list>
              </text:list-item>
            </text:list>
          </text:section>
          <text:section text:name="artikel_id1-3-2-2-13" text:style-name="artikel">
            <text:p text:style-name="artikel_kop_titel"><text:span text:style-name="artikel_kop_label">Artikel</text:span> <text:span text:style-name="artikel_kop_nr">13.</text:span> Het aanpassen van de lijst Beschermde bomen Boekel 2017</text:p>
            <text:list text:style-name="id1-3-2-2-13-2">
              <text:list-item text:style-override="id1-3-2-2-13-2">
                <text:number>13.1</text:number>
                <text:p text:style-name="al">Hierbij gelden de volgende beleidsregel(s):</text:p>
                <text:list text:style-name="id1-3-2-2-13-2-3">
                  <text:list-item text:style-override="id1-3-2-2-13-2-3-1">
                    <text:number>a)</text:number>
                    <text:p text:style-name="al">De aanpassing volgt rechtstreeks uit een of meerdere verleende omgevingsvergunningen voor het kappen van bomen en bosgebieden, danwel meldingen van het kappen van bomen en bosgebieden.</text:p>
                  </text:list-item>
                </text:list>
              </text:list-item>
            </text:list>
          </text:section>
          <text:section text:name="artikel_id1-3-2-2-14" text:style-name="artikel">
            <text:p text:style-name="artikel_kop_titel"><text:span text:style-name="artikel_kop_label">Artikel</text:span> <text:span text:style-name="artikel_kop_nr">14.</text:span> Het aanpassen van de begrenzing van het Natuur Netwerk Brabant en/of de begrenzing van de Groenblauwe mantel</text:p>
            <text:list text:style-name="id1-3-2-2-14-2">
              <text:list-item text:style-override="id1-3-2-2-14-2">
                <text:number>14.1</text:number>
                <text:p text:style-name="al">Hierbij gelden de volgende beleidsregel(s):</text:p>
                <text:list text:style-name="id1-3-2-2-14-2-3">
                  <text:list-item text:style-override="id1-3-2-2-14-2-3-1">
                    <text:number>a)</text:number>
                    <text:p text:style-name="al">de begrenzing komt overeen met de begrenzing in de provinciale Verordening Ruimte.</text:p>
                  </text:list-item>
                </text:list>
              </text:list-item>
            </text:list>
          </text:section>
          <text:section text:name="artikel_id1-3-2-2-15" text:style-name="artikel">
            <text:p text:style-name="artikel_kop_titel"><text:span text:style-name="artikel_kop_label">Artikel</text:span> <text:span text:style-name="artikel_kop_nr">15.</text:span> Het aanpassen van de functies naar de functies ‘Natuur’ en/of ‘Water’</text:p>
            <text:list text:style-name="id1-3-2-2-15-2">
              <text:list-item text:style-override="id1-3-2-2-15-2">
                <text:number>15.1</text:number>
                <text:p text:style-name="al">Hierbij gelden de volgende beleidsregel(s):</text:p>
                <text:list text:style-name="id1-3-2-2-15-2-3">
                  <text:list-item text:style-override="id1-3-2-2-15-2-3-1">
                    <text:number>a)</text:number>
                    <text:p text:style-name="al">De (her)begrenzing en aanpassing van functies is nodig voor de realisatie van een ecologische verbindingszone en/of het herstel van het watersysteem;</text:p>
                  </text:list-item>
                  <text:list-item text:style-override="id1-3-2-2-15-2-3-2">
                    <text:number>b)</text:number>
                    <text:p text:style-name="al">De (her)begrenzing en aanpassing van functies kan samenvallen met de realisatie van andere ecologische, natuurlijke, recreatieve, cultuurhistorische en waterdoelstellingen.</text:p>
                  </text:list-item>
                </text:list>
              </text:list-item>
            </text:list>
          </text:section>
          <text:section text:name="artikel_id1-3-2-2-16" text:style-name="artikel">
            <text:p text:style-name="artikel_kop_titel"><text:span text:style-name="artikel_kop_label">Artikel</text:span> <text:span text:style-name="artikel_kop_nr">16.</text:span> Het aanpassen van het plan voor de uitvoering van een innovatieve techniek of ontwikkeling</text:p>
            <text:list text:style-name="id1-3-2-2-16-2">
              <text:list-item text:style-override="id1-3-2-2-16-2">
                <text:number>16.1</text:number>
                <text:p text:style-name="al">Hierbij gelden de volgende beleidsregel(s):</text:p>
                <text:list text:style-name="id1-3-2-2-16-2-3">
                  <text:list-item text:style-override="id1-3-2-2-16-2-3-1">
                    <text:number>a)</text:number>
                    <text:p text:style-name="al">Het gebruik en/of de regels voor het bouwen kunnen worden aangepast, in afwijking van de toegelaten functie, indien sprake is van een innovatieve techniek of ontwikkeling die bijdraagt aan de verduurzaming van de fysieke leefomgeving binnen en/of buiten het plangebied;</text:p>
                  </text:list-item>
                  <text:list-item text:style-override="id1-3-2-2-16-2-3-2">
                    <text:number>b)</text:number>
                    <text:p text:style-name="al">De verduurzaming van de fysieke leefomgeving moet ten minste betrekking hebben op één of meerdere van de volgende verbeterdoelen:</text:p>
                    <text:list text:style-name="id1-3-2-2-16-2-3-2-3">
                      <text:list-item text:style-override="id1-3-2-2-16-2-3-2-3-1">
                        <text:number>1)</text:number>
                        <text:p text:style-name="al">energietransitie: het duurzaam opwekken van energie via milieuneutrale en de leefomgeving ontziende technieken, zoals zonne-energie, windenergie en/of aardwarmte-technieken;</text:p>
                      </text:list-item>
                      <text:list-item text:style-override="id1-3-2-2-16-2-3-2-3-2">
                        <text:number>2)</text:number>
                        <text:p text:style-name="al">voedseltransitie: de duurzame productie van voedsel voor mens en/of dier via een meer dan regulier gesloten productieketen, waarbij sprake is of kan zijn van:</text:p>
                        <text:list text:style-name="id1-3-2-2-16-2-3-2-3-2-3">
                          <text:list-item text:style-override="id1-3-2-2-16-2-3-2-3-2-3-1">
                            <text:number>o</text:number>
                            <text:p text:style-name="al">een korte keten van 'grond-tot-mond';</text:p>
                          </text:list-item>
                          <text:list-item text:style-override="id1-3-2-2-16-2-3-2-3-2-3-2">
                            <text:number>o</text:number>
                            <text:p text:style-name="al">het voorkomen van reststof-stromen en afvalstromen;</text:p>
                          </text:list-item>
                          <text:list-item text:style-override="id1-3-2-2-16-2-3-2-3-2-3-3">
                            <text:number>o</text:number>
                            <text:p text:style-name="al">een gesloten productieketen;</text:p>
                          </text:list-item>
                          <text:list-item text:style-override="id1-3-2-2-16-2-3-2-3-2-3-4">
                            <text:number>o</text:number>
                            <text:p text:style-name="al">innovatieve samenwerkingsconstructies tussen meerdere partijen (co-creatie) waarmee tegelijkertijd meerdere doelen worden nagestreefd ter verbetering van de fysieke leefomgeving in de zin van natuur- en landschapsontwikkeling, vermindering van de milieubelasting, vermindering van de gezondheidsbelasting, energietransitie, voedseltransitie en/of het sluiten van grondstoffenkringlopen.</text:p>
                          </text:list-item>
                        </text:list>
                      </text:list-item>
                    </text:list>
                  </text:list-item>
                  <text:list-item text:style-override="id1-3-2-2-16-2-3-3">
                    <text:number>c)</text:number>
                    <text:p text:style-name="al">Het aanpassen van het plan voor de uitvoering van een innovatieve techniek of ontwikkeling mag niet leiden tot grootschalige bedrijfsmatige mestverwerking;</text:p>
                  </text:list-item>
                  <text:list-item text:style-override="id1-3-2-2-16-2-3-4">
                    <text:number>d)</text:number>
                    <text:p text:style-name="al">er zal een objectieve onafhankelijke deskundige partij advies worden gevraagd over de gezondheidseffecten van de innovatieve techniek of ontwikkeling en over maatregelen om negatieve gezondheidseffecten te beperken of te voorkomen.</text:p>
                  </text:list-item>
                </text:list>
              </text:list-item>
            </text:list>
            <text:list text:style-name="id1-3-2-2-16-3">
              <text:list-item text:style-override="id1-3-2-2-16-3-1">
                <text:number>B.</text:number>
                <text:p text:style-name="al">Te bepalen dat de beleidsregels in Artikel 1 tot en met Artikel 16 verwijzen naar de functies, aanduidingen, regels en bijlagen bij de regels zoals opgenomen in het bestemmingsplan <text:span text:style-name="nadrukcur">“Omgevingsplan Buitengebied Boekel, 2016”,</text:span> bekend onder identificatiecode <text:span text:style-name="nadrukcur">NL.IMRO.0755.Omgevingsplan2016-VA01;</text:span></text:p>
              </text:list-item>
              <text:list-item text:style-override="id1-3-2-2-16-3-2">
                <text:number>C.</text:number>
                <text:p text:style-name="al">De bevoegdheid tot het vaststellen van een exploitatieplan te delegeren aan het college van burgemeester en wethouders voor zover het een herziening van het bestemmingsplan <text:span text:style-name="nadrukcur">“Omgevingsplan Buitengebied Boekel, 2016”</text:span>, bekend onder identificatiecode <text:span text:style-name="nadrukcur">NL.IMRO.0755.Omgevingsplan2016-VA01</text:span> betreft en voor zover de herziening berust op een in dit besluit gedelegeerde bevoegdheid aan het college van burgemeester en wethouders;</text:p>
              </text:list-item>
              <text:list-item text:style-override="id1-3-2-2-16-3-3">
                <text:number>D.</text:number>
                <text:p text:style-name="al">Het besluit in werking te laten treden op de dag na afloop van de beroepstermijn voor het bestemmingsplan <text:span text:style-name="nadrukcur">“Omgevingsplan Buitengebied Boekel, 2016”</text:span>, bekend onder identificatiecode <text:span text:style-name="nadrukcur">NL.IMRO.0755.Omgevingsplan2016-VA01;</text:span></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28 maart 2018</text:span></text:p>
          </text:section>
          <text:section text:name="ondertekening_id1-3-2-3-2">
            <text:p><text:span text:style-name="functie"/></text:p>
            <text:p><text:span text:style-name="functie">de griffier,</text:span></text:p>
            <text:p><text:span text:style-name="functie">M.R.P. Philipse</text:span></text:p>
          </text:section>
          <text:section text:name="ondertekening_id1-3-2-3-3">
            <text:p><text:span text:style-name="functie"/></text:p>
            <text:p><text:span text:style-name="functie">de voorzitter,</text:span></text:p>
            <text:p><text:span text:style-name="functie">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929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fdeling 10.1.2 van de Algemene wet bestuursrecht]|[1.0:c:BWBR0005537&amp;afdeling=10.1.2&amp;g=2022-08-02</meta:user-defined>
    <meta:user-defined meta:name="DC.source">artikel 10:13 van de Algemene wet bestuursrecht]|[1.0:c:BWBR0005537&amp;artikel=10%3A13&amp;g=2022-08-02</meta:user-defined>
    <meta:user-defined meta:name="DC.source">artikel 10:13 van de Algemene wet bestuursrecht]|[1.0:c:BWBR0005537&amp;artikel=10%3A13&amp;g=2022-08-02</meta:user-defined>
    <meta:user-defined meta:name="DC.source">Gemeentewet]|[1.0:c:BWBR0005416&amp;g=2022-08-01</meta:user-defined>
    <meta:user-defined meta:name="OVERHEIDop.referentienummer">Z/034646 AB/022656</meta:user-defined>
    <meta:user-defined meta:name="DCTERMS.alternative">Delegatiebesluit herziening van het bestemmingsplan “Omgevingsplan Buitengebied Boekel, 2016”</meta:user-defined>
    <dc:language>nl</dc:language>
    <meta:user-defined meta:name="OVERHEIDop.locatietype/OVERHEIDop.gebiedsmarkering">Gemeente</meta:user-defined>
    <meta:user-defined meta:name="DC.title">Delegatiebesluit herziening van het bestemmingsplan “Omgevingsplan Buitengebied Boekel, 2016”</meta:user-defined>
    <meta:user-defined meta:name="DCTERMS.W3CDTF/DCTERMS.available">2022-09-01</meta:user-defined>
    <meta:user-defined meta:name="DCTERMS.W3CDTF/OVERHEIDop.jaargang">2022</meta:user-defined>
    <meta:user-defined meta:name="OVERHEIDop.publicationIssue">392978</meta:user-defined>
    <meta:user-defined meta:name="OVERHEIDop.betreftRegeling">CVDR680955_1</meta:user-defined>
    <meta:user-defined meta:name="OVERHEIDop.GmbID/DC.identifier">gmb-2022-392978</meta:user-defined>
    <meta:user-defined meta:name="xs:date/OVERHEIDop.startdatum">2022-09-02</meta:user-defined>
    <meta:user-defined meta:name="OVERHEIDop.versieInformatie"/>
  </office:meta>
</office:document-meta>
</file>