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ndjuweel op 4 september 2022 tussen 10:00 uur en 18:00 uur op de terreinen aan Gerwenseweg tegenover windmolen de Roosdonck en naast genoemde windmolen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Landjuweel</text:p>
            <text:p text:style-name="common-al">Verleend aan: Stichting NuenenGerwenNederwetten 200 jaar</text:p>
            <text:p text:style-name="common-al">Locatie: terreinen aan Gerwenseweg tegenover windmolen de Roosdonck en naast genoemde </text:p>
            <text:p text:style-name="common-al"> windmolen</text:p>
            <text:p text:style-name="common-al">Datum: 4 september 2022 tussen 10:00 uur en 18:00 uur</text:p>
            <text:p text:style-name="common-al">Verzenddatum: 25 augustus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29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Landjuweel op 4 september 2022 tussen 10:00 uur en 18:00 uur op de terreinen aan Gerwenseweg tegenover windmolen de Roosdonck en naast genoemde windmolen te Nuenen</meta:user-defined>
    <meta:user-defined meta:name="DCTERMS.W3CDTF/DCTERMS.available">2022-09-01</meta:user-defined>
    <meta:user-defined meta:name="DCTERMS.W3CDTF/OVERHEIDop.jaargang">2022</meta:user-defined>
    <meta:user-defined meta:name="OVERHEIDop.publicationIssue">392977</meta:user-defined>
    <meta:user-defined meta:name="OVERHEIDop.GmbID/DC.identifier">gmb-2022-392977</meta:user-defined>
    <meta:user-defined meta:name="OVERHEIDop.versieInformatie"/>
  </office:meta>
</office:document-meta>
</file>