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Barnaart 26, plaatsen van vijf strandbungalows en het verplaatsen het bestaande paviljoen, verzonden 26 augustus 2022, ODIJ-Z-21-1012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Barnaart 26, plaatsen van vijf strandbungalows en het verplaatsen het bestaande paviljoen, verzonden 26 augustus 2022, ODIJ-Z-21-101249</meta:user-defined>
    <meta:user-defined meta:name="DCTERMS.W3CDTF/DCTERMS.available">2022-09-08</meta:user-defined>
    <meta:user-defined meta:name="DCTERMS.W3CDTF/OVERHEIDop.jaargang">2022</meta:user-defined>
    <meta:user-defined meta:name="OVERHEIDop.publicationIssue">392971</meta:user-defined>
    <meta:user-defined meta:name="OVERHEIDop.GmbID/DC.identifier">gmb-2022-392971</meta:user-defined>
    <meta:user-defined meta:name="OVERHEIDop.versieInformatie"/>
  </office:meta>
</office:document-meta>
</file>