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65 bomen - in het bosplantsoen t.h.v. Jelle Plantingstraat 1, 9204 LM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n het bosplantsoen t.h.v. Jelle Plantingstraat 1, 9204 LM in Drachten, een gemeentelijke aanvraag voor de kap van 65 bomen, ontvangen: 29 augustus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296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6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6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in het bosplantsoen t.h.v. Jelle Plantingstraat 1, 9204 LM in Drachten, een gemeentelijke aanvraag voor de kap van 65 bomen, ontvangen: 29 augustus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65 bomen - in het bosplantsoen t.h.v. Jelle Plantingstraat 1, 9204 LM in Dracht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969</meta:user-defined>
    <meta:user-defined meta:name="OVERHEIDop.GmbID/DC.identifier">gmb-2022-392969</meta:user-defined>
    <meta:user-defined meta:name="OVERHEIDop.versieInformatie"/>
  </office:meta>
</office:document-meta>
</file>