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E KIKVORSCH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De Kikvorsch 5 Vught, nieuwbouw accommodatie kantine en kleedkamers, OV20221252.</text:p>
            <text:p text:style-name="last-al"/>
            <text:p text:style-name="tussenkopcur">De brief is verzonden op 11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296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DE KIKVORSCH 5 VUG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966</meta:user-defined>
    <meta:user-defined meta:name="OVERHEIDop.GmbID/DC.identifier">gmb-2022-392966</meta:user-defined>
    <meta:user-defined meta:name="OVERHEIDop.versieInformatie"/>
  </office:meta>
</office:document-meta>
</file>