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Strandafgang Barnaart 24, plaatsen van zeven seizoensgebonden strandbungalows en het verplaatsen van het bestaande paviljoen, verzonden 26 augustus 2022, ODIJ-Z-21-10125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295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5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5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Strandafgang Barnaart 24, plaatsen van zeven seizoensgebonden strandbungalows en het verplaatsen van het bestaande paviljoen, verzonden 26 augustus 2022, ODIJ-Z-21-101251</meta:user-defined>
    <meta:user-defined meta:name="DCTERMS.W3CDTF/DCTERMS.available">2022-09-08</meta:user-defined>
    <meta:user-defined meta:name="DCTERMS.W3CDTF/OVERHEIDop.jaargang">2022</meta:user-defined>
    <meta:user-defined meta:name="OVERHEIDop.publicationIssue">392954</meta:user-defined>
    <meta:user-defined meta:name="OVERHEIDop.GmbID/DC.identifier">gmb-2022-392954</meta:user-defined>
    <meta:user-defined meta:name="OVERHEIDop.versieInformatie"/>
  </office:meta>
</office:document-meta>
</file>