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achter Gemeenteweg 210/210 a, bekend als sectie AA nummer 6572 Staphorst, [SHT02AA06572] Staphorst AA 65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83</text:p>
            <text:p text:style-name="common-al">Ingekomen: 26-01-2022</text:p>
            <text:p text:style-name="common-al">Locatie: Perceel achter Gemeenteweg 210/210 a, bekend als sectie AA nummer 6572 Staphorst, [SHT02AA06572] Staphorst AA 6572</text:p>
            <text:p text:style-name="common-al">Projectomschrijving: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783</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achter Gemeenteweg 210/210 a, bekend als sectie AA nummer 6572 Staphorst, [SHT02AA06572] Staphorst AA 6572</meta:user-defined>
    <meta:user-defined meta:name="DCTERMS.W3CDTF/DCTERMS.available">2022-02-08</meta:user-defined>
    <meta:user-defined meta:name="DCTERMS.W3CDTF/OVERHEIDop.jaargang">2022</meta:user-defined>
    <meta:user-defined meta:name="OVERHEIDop.publicationIssue">39295</meta:user-defined>
    <meta:user-defined meta:name="OVERHEIDop.GmbID/DC.identifier">gmb-2022-39295</meta:user-defined>
    <meta:user-defined meta:name="OVERHEIDop.versieInformatie"/>
  </office:meta>
</office:document-meta>
</file>