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/vervangen van het dak Van Mekerenstraat 7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Van Mekerenstraat 7   Puiflijk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Van Mekerenstraat 7  , Puiflijk, Sloopmelding t.b.v. kaprenovatie., 2022-08-2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929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/vervangen van het dak Van Mekerenstraat 7, Puifl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46</meta:user-defined>
    <meta:user-defined meta:name="OVERHEIDop.GmbID/DC.identifier">gmb-2022-392946</meta:user-defined>
    <meta:user-defined meta:name="OVERHEIDop.versieInformatie"/>
  </office:meta>
</office:document-meta>
</file>