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plaatsen van twee airco units, Palmstraat 2 te Utrecht, HZ_WABO-22-30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lmstraat 2 te Utrecht</text:span>
          </text:p>
            <text:p text:style-name="common-al">HZ_WABO-22-30262</text:p>
            <text:p text:style-name="common-al">Toelichting: het verplaatsen van twee airco units</text:p>
            <text:p text:style-name="common-al">Datum ontvangst aanvraag: 29 augustus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2944</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44</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44</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plaatsen van twee airco units, Palmstraat 2 te Utrecht, HZ_WABO-22-30262</meta:user-defined>
    <meta:user-defined meta:name="DCTERMS.W3CDTF/DCTERMS.available">2022-09-01</meta:user-defined>
    <meta:user-defined meta:name="DCTERMS.W3CDTF/OVERHEIDop.jaargang">2022</meta:user-defined>
    <meta:user-defined meta:name="OVERHEIDop.externeBijlage">Aanvraagdocument  publiceerbaar-A|exb-2022-48983</meta:user-defined>
    <meta:user-defined meta:name="OVERHEIDop.publicationIssue">392944</meta:user-defined>
    <meta:user-defined meta:name="OVERHEIDop.GmbID/DC.identifier">gmb-2022-392944</meta:user-defined>
    <meta:user-defined meta:name="OVERHEIDop.versieInformatie"/>
  </office:meta>
</office:document-meta>
</file>