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12 zonnepanelen, Adelaar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Dossiernummer : 20193 </text:p>
            <text:p text:style-name="common-al">Adres : Adelaarstraat 7, 6414 CX te Heerlen </text:p>
            <text:p text:style-name="common-al">Activiteit : het plaatsen van 12 zonnepanelen </text:p>
            <text:p text:style-name="common-al">Datum van ontvangst : 22 augustus 2022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294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4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4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12 zonnepanelen, Adelaarstraat 7 te Heerl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2943</meta:user-defined>
    <meta:user-defined meta:name="OVERHEIDop.GmbID/DC.identifier">gmb-2022-392943</meta:user-defined>
    <meta:user-defined meta:name="OVERHEIDop.versieInformatie"/>
  </office:meta>
</office:document-meta>
</file>