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Pascalstraat 63, 1446TV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augustus 2022 besloten de omgevingsvergunning voor Pascalstraat 63, 1446TV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wijzigen van een bestaand kozijn en het vergroten en intern verbouwen van het pand tbv opslag brandbare stoffen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31 augustus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92942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942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942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Pascalstraat 63, 1446TV Purmerend</meta:user-defined>
    <meta:user-defined meta:name="DCTERMS.W3CDTF/DCTERMS.available">2022-09-01</meta:user-defined>
    <meta:user-defined meta:name="DCTERMS.W3CDTF/OVERHEIDop.jaargang">2022</meta:user-defined>
    <meta:user-defined meta:name="OVERHEIDop.externeBijlage">Pascalstraat 63 te Purmerend|exb-2022-48979</meta:user-defined>
    <meta:user-defined meta:name="OVERHEIDop.externeBijlage">Omgevingsvergunning beschikking publiceerbaar.2|exb-2022-48980</meta:user-defined>
    <meta:user-defined meta:name="OVERHEIDop.publicationIssue">392942</meta:user-defined>
    <meta:user-defined meta:name="OVERHEIDop.GmbID/DC.identifier">gmb-2022-392942</meta:user-defined>
    <meta:user-defined meta:name="OVERHEIDop.versieInformatie"/>
  </office:meta>
</office:document-meta>
</file>