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9 augustus 2022 vergunning verleend aan Het Lokaal B.V. voor het organiseren van Over het Pleinfestijn op 9 en 10 september 2022 bij het Raadhuisplein in Drunen. De vergunning is verzonden op 29 augustus 2022 en bij de gemeente bekend onder nummer 1278454.</text:p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292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2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2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8454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26</meta:user-defined>
    <meta:user-defined meta:name="OVERHEIDop.GmbID/DC.identifier">gmb-2022-392926</meta:user-defined>
    <meta:user-defined meta:name="OVERHEIDop.versieInformatie"/>
  </office:meta>
</office:document-meta>
</file>