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9, t.h.v. de Kromsloot, Amstelveen - A9 SAA Amstelveen - het wijzigen van een viaduct (KW537) door gedeeltelijke sl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wijzigen van een viaduct (KW537) door gedeeltelijke sloop op de locatie Rijksweg A9, ter hoogte van de Kromsloot (gemeente Amstelveen, sectie V, perceelnummer 634). Om tijdelijke hulpbrug AB03 te kunnen bouwen, wordt het noordelijke deel van het bestaande viaduct KW537 gesloopt. In een latere fase wordt het gehele kunstwerk gesloopt en vervangen door nieuw kunstwerk KW110. Deze vergunning is onderdeel van het project weguitbreiding A9 tussen Badhoevedorp en Holendrecht (A9BaHo). Datum besluit: 25 augustus 2022 Aanvrager: FCC Construccion S.A. Zaaknummer: 11271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92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922</meta:user-defined>
    <meta:user-defined meta:name="DCTERMS.abstract">Bekendmaking van Gemeente Amstelveen</meta:user-defined>
    <dc:language>nl</dc:language>
    <meta:user-defined meta:name="OVERHEIDop.locatietype/OVERHEIDop.gebiedsmarkering">Punt</meta:user-defined>
    <meta:user-defined meta:name="DC.title">Vergunning verleend, A9, t.h.v. de Kromsloot, Amstelveen - A9 SAA Amstelveen - het wijzigen van een viaduct (KW537) door gedeeltelijke sloop</meta:user-defined>
    <meta:user-defined meta:name="OVERHEIDop.datumEindeReactietermijn">2022-10-07</meta:user-defined>
    <meta:user-defined meta:name="OVERHEIDop.terinzageleggingBG">https://mozardloket.odnzkg.nl/mozard/!suite42.scherm1260?mObj=1301922</meta:user-defined>
    <meta:user-defined meta:name="DCTERMS.W3CDTF/DCTERMS.available">2022-09-01</meta:user-defined>
    <meta:user-defined meta:name="DCTERMS.W3CDTF/OVERHEIDop.jaargang">2022</meta:user-defined>
    <meta:user-defined meta:name="OVERHEIDop.publicationIssue">392924</meta:user-defined>
    <meta:user-defined meta:name="OVERHEIDop.GmbID/DC.identifier">gmb-2022-392924</meta:user-defined>
    <meta:user-defined meta:name="OVERHEIDop.versieInformatie"/>
  </office:meta>
</office:document-meta>
</file>