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89, 3117C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22OMGS256 en projectomschrijving het realiseren van een muurdoorbraak tussen de keuken en woonkam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29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arande 189, 3117CL te Schiedam</meta:user-defined>
    <meta:user-defined meta:name="DCTERMS.W3CDTF/DCTERMS.available">2022-09-07</meta:user-defined>
    <meta:user-defined meta:name="DCTERMS.W3CDTF/OVERHEIDop.jaargang">2022</meta:user-defined>
    <meta:user-defined meta:name="OVERHEIDop.externeBijlage">Warande 189 Schiedam|exb-2022-48978</meta:user-defined>
    <meta:user-defined meta:name="OVERHEIDop.publicationIssue">392923</meta:user-defined>
    <meta:user-defined meta:name="OVERHEIDop.GmbID/DC.identifier">gmb-2022-392923</meta:user-defined>
    <meta:user-defined meta:name="OVERHEIDop.versieInformatie"/>
  </office:meta>
</office:document-meta>
</file>