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tterloop, 24 september, Noord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toestemming is verleend voor het houden van de wandeltocht Otterloop op 24 september van 9.00 tot 16.30 uur - verzonden 30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291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1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1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Otterloop, 24 september, Noorden, diverse w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14</meta:user-defined>
    <meta:user-defined meta:name="OVERHEIDop.GmbID/DC.identifier">gmb-2022-392914</meta:user-defined>
    <meta:user-defined meta:name="OVERHEIDop.versieInformatie"/>
  </office:meta>
</office:document-meta>
</file>