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rceel (G 395)  achter Gruijsweg 1 in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ugustus 2022 een aanvraag ontvangen voor het plaatsen van zonnepanelen in grondopstelling op de locatie perceel (G 395)  achter Gruijsweg 1 in Tinalling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291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1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1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 in grondopstelling, perceel (G 395)  achter Gruijsweg 1 in Tinallinge (29 augustus 2022)</meta:user-defined>
    <dc:language>nl</dc:language>
    <meta:user-defined meta:name="OVERHEIDop.locatietype/OVERHEIDop.gebiedsmarkering">Punt</meta:user-defined>
    <meta:user-defined meta:name="DC.title">Kennisgeving ontvangst aanvraag omgevingsvergunning perceel (G 395)  achter Gruijsweg 1 in Tinalling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910</meta:user-defined>
    <meta:user-defined meta:name="OVERHEIDop.GmbID/DC.identifier">gmb-2022-392910</meta:user-defined>
    <meta:user-defined meta:name="OVERHEIDop.versieInformatie"/>
  </office:meta>
</office:document-meta>
</file>